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ritorio:lac:mappingat:mappatura:01benicomuni"/><text:bookmark-start text:name="__RefHeading___risorse_e_beni_comuni_1"/><text:bookmark-start text:name="risorse_e_beni_comuni"/>Risorse e beni comuni<text:bookmark-end text:name="__RefHeading___risorse_e_beni_comuni_1"/><text:bookmark-end text:name="risorse_e_beni_comun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lac:mappingat:mappatura:01benicomuni</dc:title>
  </office:meta>
</office:document-meta>
</file>