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"/><text:bookmark-start text:name="__RefHeading___livelli_informativi_1"/><text:bookmark-start text:name="livelli_informativi"/>Livelli informativi<text:bookmark-end text:name="__RefHeading___livelli_informativi_1"/><text:bookmark-end text:name="livelli_informativi"/></text:h>
      <text:p text:style-name="Text_20_body"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#territorio:lac:mappingat:02dati" text:style-name="Local_20_link" text:visited-style-name="Visited_20_Local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</dc:title>
  </office:meta>
</office:document-meta>
</file>