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erritorio:lac:mappingat:02dati:verde"/><text:bookmark-start text:name="__RefHeading___il_verde_1"/><text:bookmark-start text:name="il_verde"/>Il verde<text:bookmark-end text:name="__RefHeading___il_verde_1"/><text:bookmark-end text:name="il_verde"/></text:h>
      <text:p text:style-name="Text_20_body">
Url mappa: <text:a xlink:type="simple" xlink:href="https://umap.openstreetmap.fr/it/map/mappa-del-verde_518591#13/41.8894/12.5757" text:style-name="Internet_20_link" text:visited-style-name="Visited_20_Internet_20_Link">https://umap.openstreetmap.fr/it/map/mappa-del-verde_518591#13/41.8894/12.5757</text:a></text:p>
      <text:p text:style-name="Text_20_body">Il settore orientale della periferia romana, come del resto tutta la periferia della Capitale, è caratterizzato al tempo stesso da un fitto tessuto urbano densamente popolato e povero di verde e servizi, da un elevato livello di inquinamento atmosferico dovuto al traffico veicolare, da un notevole grado di impermeabilizzazione del suolo con pesanti ricadute sul microclima locale (sovratemperature nei mesi estivi), e dalla presenza di beni culturali ed ambientali di notevole importanza. La salvaguardia e la valorizzazione di questi beni è l’occasione per riqualificare l’intero settore urbanistico, attraverso la realizzazione di vasti parchi urbani che interrompano la continuità di tessuto edificato che si estende dal centro storico della città fino alle più lontane periferie oltre il Grande Raccordo Anulare. La realizzazione di detti parchi permetterebbe di migliorare la qualità dell’aria e le condizioni microclimatiche, di realizzare una rete ecologica attraverso corridoi che connettano le aree verdi comprese nel Comprensorio Ad Duas Lauros tra loro e con la Riserva dell’Aniene a Nord e il Parco Regionale dell’Appia Antica a Sud. Importante anche il ruolo che questo sistema di aree protette potrebbe svolgere sotto il profilo sociale-fruitivo-educativo in particolare nei confronti delle giovani generazioni (si veda la tematica del cosiddetto “deficit di natura” di bambini e ragazzi che vivono in contesti urbani).</text:p>
      <text:p text:style-name="Text_20_body">Tratto dal Dossier del WWF: “<text:a xlink:type="simple" xlink:href="http://wwfpignetoprenestino.blogspot.com/2015/04/il-comprensorio-archeologico-ad-duas.html" text:style-name="Internet_20_link" text:visited-style-name="Visited_20_Internet_20_Link">Il comprensorio archeologico Ad Duas Lauros: una occasione per riqualificare la periferia orientale del Comune di Roma</text:a>”, 7 aprile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erritorio:lac:mappingat:02dati:verde</dc:title>
  </office:meta>
</office:document-meta>
</file>