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lac:mappingat:02dati:verde:teoli"/><text:bookmark-start text:name="__RefHeading___parco_filippo_teoli_1"/><text:bookmark-start text:name="parco_filippo_teoli"/>Parco Filippo Teoli<text:bookmark-end text:name="__RefHeading___parco_filippo_teoli_1"/><text:bookmark-end text:name="parco_filippo_teoli"/></text:h>
      <text:p text:style-name="Text_20_body">Url mappa: <text:a xlink:type="simple" xlink:href="https://umap.openstreetmap.fr/it/map/mappa-del-verde_518591#17/41.87997/12.55940" text:style-name="Internet_20_link" text:visited-style-name="Visited_20_Internet_20_Link">https://umap.openstreetmap.fr/it/map/mappa-del-verde_518591#17/41.87997/12.55940</text:a></text:p>
      <text:h text:style-name="Heading_20_1" text:outline-level="1"><text:bookmark-start text:name="__RefHeading___descrizione_2"/><text:bookmark-start text:name="descrizione"/>Descrizione<text:bookmark-end text:name="__RefHeading___descrizione_2"/><text:bookmark-end text:name="descrizione"/></text:h>
      <text:h text:style-name="Heading_20_2" text:outline-level="2"><text:bookmark-start text:name="__RefHeading___inquadramento_territoriale_3"/><text:bookmark-start text:name="inquadramento_territoriale"/>Inquadramento territoriale<text:bookmark-end text:name="__RefHeading___inquadramento_territoriale_3"/><text:bookmark-end text:name="inquadramento_territoriale"/></text:h>
      <text:p text:style-name="Text_20_body">Il parco Filippo Teoli è situato nel quartiere di Villa De Sanctis e si estende tra Viale della Primavera e Via F.Ferraironi. Rappresenta un bel polmone verde per la scuola media F. Baracca, l'elementare Iqbal Masih e l'asilo nido Fata Primavera. Il parco Filippo Teoli, detto anche Parco di Viale della Primavera, nasce nel 1996 su un'area abbandonata compresa tra la zona Casilino 23 e Viale della Primavera. L'azione di bonifica e riqualificazione ha previsto la sistemazione dell'area attraverso materiali da recupero (tufo, ghiaia e legno) a basso impatto ambientale. Ad oggi lo spazio offre un parco giochi ( a pagamento) e un orto botanico. E' presente anche un area di cani attrezzata.</text:p>
      <text:h text:style-name="Heading_20_2" text:outline-level="2"><text:bookmark-start text:name="__RefHeading___accessibilita_e_fruizione_parco_4"/><text:bookmark-start text:name="accessibilita_e_fruizione_parco"/>Accessibilità e fruizione Parco<text:bookmark-end text:name="__RefHeading___accessibilita_e_fruizione_parco_4"/><text:bookmark-end text:name="accessibilita_e_fruizione_par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:mappingat:02dati:verde:teoli</dc:title>
  </office:meta>
</office:document-meta>
</file>