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savorgnan"/><text:bookmark-start text:name="__RefHeading___villa_certosa_-_la_certosa_che_vogliamo_1"/><text:bookmark-start text:name="villa_certosa_-_la_certosa_che_vogliamo"/>Villa Certosa - La certosa che vogliamo<text:bookmark-end text:name="__RefHeading___villa_certosa_-_la_certosa_che_vogliamo_1"/><text:bookmark-end text:name="villa_certosa_-_la_certosa_che_vogliamo"/></text:h>
      <text:p text:style-name="Text_20_body">
Url mappa: <text:a xlink:type="simple" xlink:href="https://umap.openstreetmap.fr/it/map/mappa-di-sintesi_543353#17/41.87965/12.53806" text:style-name="Internet_20_link" text:visited-style-name="Visited_20_Internet_20_Link">https://umap.openstreetmap.fr/it/map/mappa-di-sintesi_543353#17/41.87965/12.538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savorgnan</dc:title>
  </office:meta>
</office:document-meta>
</file>