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prampolini"/><text:bookmark-start text:name="__RefHeading___parco_prampolini_1"/><text:bookmark-start text:name="parco_prampolini"/>Parco Prampolini<text:bookmark-end text:name="__RefHeading___parco_prampolini_1"/><text:bookmark-end text:name="parco_prampolini"/></text:h>
      <text:p text:style-name="Text_20_body">
Url mappa: <text:a xlink:type="simple" xlink:href="https://umap.openstreetmap.fr/it/map/mappa-del-verde_518591#17/41.89783/12.57031" text:style-name="Internet_20_link" text:visited-style-name="Visited_20_Internet_20_Link">https://umap.openstreetmap.fr/it/map/mappa-del-verde_518591#17/41.89783/12.57031</text:a></text:p>
      <text:p text:style-name="Text_20_body"><text:a xlink:type="simple" xlink:href="https://abitarearoma.it/piano-zona-prampolini-stanno-tumulando-la-storia-roma/" text:style-name="Internet_20_link" text:visited-style-name="Visited_20_Internet_20_Link">https://abitarearoma.it/piano-zona-prampolini-stanno-tumulando-la-storia-roma/</text:a></text:p>
      <text:p text:style-name="Text_20_body"><text:a xlink:type="simple" xlink:href="https://www.romatoday.it/zone/pigneto/collatino/parco-prampolini-chiuso-aggiornamenti-notizie.html" text:style-name="Internet_20_link" text:visited-style-name="Visited_20_Internet_20_Link">https://www.romatoday.it/zone/pigneto/collatino/parco-prampolini-chiuso-aggiornamenti-notizie.html</text:a></text:p>
      <text:p text:style-name="Text_20_body"><text:a xlink:type="simple" xlink:href="https://www.romatoday.it/zone/pigneto/collatino/parco-prampolini-progetto-disagio-mentale.html" text:style-name="Internet_20_link" text:visited-style-name="Visited_20_Internet_20_Link">https://www.romatoday.it/zone/pigneto/collatino/parco-prampolini-progetto-disagio-mentale.html</text:a></text:p>
      <text:p text:style-name="Text_20_body"><text:a xlink:type="simple" xlink:href="https://www.comune.roma.it/web-resources/cms/documents/Allegato_B_Capitolato_speciale-signed.pdf" text:style-name="Internet_20_link" text:visited-style-name="Visited_20_Internet_20_Link">https://www.comune.roma.it/web-resources/cms/documents/Allegato_B_Capitolato_speciale-signed.pdf</text:a></text:p>
      <text:p text:style-name="Text_20_body"><text:a xlink:type="simple" xlink:href="https://www.ilfattoquotidiano.it/2014/04/25/roma-parco-prampolini-archeologia-e-verde-non-si-parlano/962301/" text:style-name="Internet_20_link" text:visited-style-name="Visited_20_Internet_20_Link">https://www.ilfattoquotidiano.it/2014/04/25/roma-parco-prampolini-archeologia-e-verde-non-si-parlano/962301/</text:a></text:p>
      <text:p text:style-name="Text_20_body"><text:a xlink:type="simple" xlink:href="https://www.google.com/url?sa=t&amp;rct=j&amp;q=&amp;esrc=s&amp;source=web&amp;cd=&amp;ved=2ahUKEwjJifuBoLzuAhWYFMAKHYfTDQMQFjAAegQIAxAC&amp;url=http%3A%2F%2Fwww.comune.roma.it%2FDeliberazioniAttiWeb%2FshowPdfDoc%3Ffun%3DdeliberazioniAtti%26par1%3DQ0Q%3D%26par2%3DMTE3Mg%3D%3D&amp;usg=AOvVaw31g71jy-rMTFNlrVuSrLr4" text:style-name="Internet_20_link" text:visited-style-name="Visited_20_Internet_20_Link">https://www.google.com/url?sa=t&amp;rct=j&amp;q=&amp;esrc=s&amp;source=web&amp;cd=&amp;ved=2ahUKEwjJifuBoLzuAhWYFMAKHYfTDQMQFjAAegQIAxAC&amp;url=http%3A%2F%2Fwww.comune.roma.it%2FDeliberazioniAttiWeb%2FshowPdfDoc%3Ffun%3DdeliberazioniAtti%26par1%3DQ0Q%3D%26par2%3DMTE3Mg%3D%3D&amp;usg=AOvVaw31g71jy-rMTFNlrVuSrLr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prampolini</dc:title>
  </office:meta>
</office:document-meta>
</file>