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palatucci"/><text:bookmark-start text:name="__RefHeading___parco_giovanni_palatucci_1"/><text:bookmark-start text:name="parco_giovanni_palatucci"/>Parco Giovanni Palatucci<text:bookmark-end text:name="__RefHeading___parco_giovanni_palatucci_1"/><text:bookmark-end text:name="parco_giovanni_palatucci"/></text:h>
      <text:p text:style-name="Text_20_body">Url mappa: <text:a xlink:type="simple" xlink:href="https://umap.openstreetmap.fr/it/map/mappa-del-verde_518591#15/41.8830/12.5864" text:style-name="Internet_20_link" text:visited-style-name="Visited_20_Internet_20_Link">https://umap.openstreetmap.fr/it/map/mappa-del-verde_518591#15/41.8830/12.5864</text:a></text:p>
      <text:p text:style-name="Text_20_body">Vasta area verde della periferia orientale di Roma posta tra i popolosi quartieri di Tor Tre Teste, Alessandrino e Quarticciolo. Per estensione, circa 80 ha, è il terzo parco della  Capitale  e  costituisce  un  notevole  polmone  verde  per  la  periferia  orientale romana,  inserito  in  un  tessuto  urbano  spesso  caratterizzato  da  mancanza  di  spazi dedicati alla socialità e alla vita all’aria aperta.  Nel 2003 il Parco è stato intitolato alla memoria di Giovanni Palatucci, ultimo questore di  Fiume  morto  a  soli  36  anni  a  Dachau  dopo  aver  salvato  5  mila  ebrei.  Giovanni  Palatucci  credeva  fermamente  nei  valori  della  libertà  e  del  rispetto  della dignità umana. Salvò così dalla cattura migliaia di ebrei, distruggendo i loro documenti custoditi  negli  uffici  della  Questura,  avvertendoli  in  anticipo  delle  operazioni  di rastrellamento  naziste  e  fornendo  falsi  ‘attestati  di  arianità’  che  permisero  loro  di fuggire oltre le linee alleate. Il disegno del Parco e gli impianti vegetali sono il risultato di interventi succedutisi a partire dagli anni 70 dello scorso secolo, con addizioni al nucleo originario costituito dall’area  compresa  tra  via  Molfetta  e  via  Lepetit. Solo  alla  fine  degli  anni  90  si  è realizzato un sistema di percorsi che ha interessato l’intero comprensorio e permesso la completa fruizione delle aree verdi che lo compongono. L’impianto vegetale ricalca la tipologia tipica del verde della periferia capitolina diffusasi negli ultimi decenni, cioè quella del parco - campagna, con vaste superfici coperte da prati spontanei dominati dalle graminacee macroterme, con arbusti presenti in gruppi, oppure organizzati in siepi, e con specie arboree piantumate in gruppi o alberate generalmente monotipici posti ciascuno ad una certa distanza gli uni dagli altri. </text:p>
      <text:p text:style-name="Text_20_body">Tratto da <text:a xlink:type="simple" xlink:href="http://www.alfabetoverde.it/pag/fare-verde/2014/il-percorso-verde-ambientale-del-parco-paltucci-si-rinnova/il-parco-palatucci.pdf" text:style-name="Internet_20_link" text:visited-style-name="Visited_20_Internet_20_Link">Alfabeto Ver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palatucci</dc:title>
  </office:meta>
</office:document-meta>
</file>