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madreteresa"/><text:bookmark-start text:name="__RefHeading___parco_madre_teresa_di_calcutta_1"/><text:bookmark-start text:name="parco_madre_teresa_di_calcutta"/>Parco Madre Teresa di Calcutta<text:bookmark-end text:name="__RefHeading___parco_madre_teresa_di_calcutta_1"/><text:bookmark-end text:name="parco_madre_teresa_di_calcutta"/></text:h>
      <text:p text:style-name="Text_20_body">Url mappa: <text:a xlink:type="simple" xlink:href="https://umap.openstreetmap.fr/it/map/mappa-del-verde_518591#17/41.88539/12.57265" text:style-name="Internet_20_link" text:visited-style-name="Visited_20_Internet_20_Link">https://umap.openstreetmap.fr/it/map/mappa-del-verde_518591#17/41.88539/12.572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madreteresa</dc:title>
  </office:meta>
</office:document-meta>
</file>