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2dati:verde:exsnia"/><text:bookmark-start text:name="__RefHeading___comprensorio_ex_snia_viscosa_-_lago_bullicante_1"/><text:bookmark-start text:name="comprensorio_ex_snia_viscosa_-_lago_bullicante"/>Comprensorio ex Snia Viscosa - Lago Bullicante<text:bookmark-end text:name="__RefHeading___comprensorio_ex_snia_viscosa_-_lago_bullicante_1"/><text:bookmark-end text:name="comprensorio_ex_snia_viscosa_-_lago_bullicante"/></text:h>
      <text:p text:style-name="Text_20_body">
Url mappa: <text:a xlink:type="simple" xlink:href="https://umap.openstreetmap.fr/it/map/mappa-del-verde_518591#16/41.8933/12.5402" text:style-name="Internet_20_link" text:visited-style-name="Visited_20_Internet_20_Link">https://umap.openstreetmap.fr/it/map/mappa-del-verde_518591#16/41.8933/12.54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2dati:verde:exsnia</dc:title>
  </office:meta>
</office:document-meta>
</file>