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2dati:verde:dechirico"/><text:bookmark-start text:name="__RefHeading___parco_giorgio_de_chirico_1"/><text:bookmark-start text:name="parco_giorgio_de_chirico"/>Parco Giorgio de Chirico<text:bookmark-end text:name="__RefHeading___parco_giorgio_de_chirico_1"/><text:bookmark-end text:name="parco_giorgio_de_chirico"/></text:h>
      <text:p text:style-name="Text_20_body">
Url mappa: <text:a xlink:type="simple" xlink:href="https://umap.openstreetmap.fr/it/map/mappa-del-verde_518591#16/41.9011/12.5830" text:style-name="Internet_20_link" text:visited-style-name="Visited_20_Internet_20_Link">https://umap.openstreetmap.fr/it/map/mappa-del-verde_518591#16/41.9011/12.5830</text:a></text:p>
      <text:p text:style-name="Text_20_body"><text:a xlink:type="simple" xlink:href="https://www.romatoday.it/zone/centocelle/tor-sapienza/parco-giorgio-de-chirico-tor-sapienza-progetto-riqualificazione.html" text:style-name="Internet_20_link" text:visited-style-name="Visited_20_Internet_20_Link">https://www.romatoday.it/zone/centocelle/tor-sapienza/parco-giorgio-de-chirico-tor-sapienza-progetto-riqualificazione.html</text:a></text:p>
      <text:p text:style-name="Text_20_body"><text:a xlink:type="simple" xlink:href="https://www.lavorolazio.com/raggi-il-parco-giorgio-de-chirico-accogliera-tra-pochissimo-la-piu-grande-realta-di-permacultura-deuropa" text:style-name="Internet_20_link" text:visited-style-name="Visited_20_Internet_20_Link">https://www.lavorolazio.com/raggi-il-parco-giorgio-de-chirico-accogliera-tra-pochissimo-la-piu-grande-realta-di-permacultura-deuropa</text:a></text:p>
      <text:p text:style-name="Text_20_body"><text:a xlink:type="simple" xlink:href="https://www.astalegale.net/Immobili/Detail/B1915220-Terreno-Via-GINO-SEVERINI-Roma" text:style-name="Internet_20_link" text:visited-style-name="Visited_20_Internet_20_Link">https://www.astalegale.net/Immobili/Detail/B1915220-Terreno-Via-GINO-SEVERINI-Ro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:verde:dechirico</dc:title>
  </office:meta>
</office:document-meta>
</file>