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lac:mappingat:02dati:verde:castoredurante"/><text:bookmark-start text:name="__RefHeading___area_verde_di_via_castore_durante_1"/><text:bookmark-start text:name="area_verde_di_via_castore_durante"/>Area verde di via Castore Durante<text:bookmark-end text:name="__RefHeading___area_verde_di_via_castore_durante_1"/><text:bookmark-end text:name="area_verde_di_via_castore_durante"/></text:h>
      <text:p text:style-name="Text_20_body">
Url mappa: <text:a xlink:type="simple" xlink:href="https://umap.openstreetmap.fr/it/map/mappa-del-verde_518591#19/41.89131/12.57275" text:style-name="Internet_20_link" text:visited-style-name="Visited_20_Internet_20_Link">https://umap.openstreetmap.fr/it/map/mappa-del-verde_518591#19/41.89131/12.5727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lac:mappingat:02dati:verde:castoredurante</dc:title>
  </office:meta>
</office:document-meta>
</file>