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biavati"/><text:bookmark-start text:name="__RefHeading___parco_don_cadmo_biavati_1"/><text:bookmark-start text:name="parco_don_cadmo_biavati"/>Parco Don Cadmo Biavati<text:bookmark-end text:name="__RefHeading___parco_don_cadmo_biavati_1"/><text:bookmark-end text:name="parco_don_cadmo_biavati"/></text:h>
      <text:p text:style-name="Text_20_body">Url mappa: <text:a xlink:type="simple" xlink:href="https://umap.openstreetmap.fr/it/map/mappa-del-verde_518591#17/41.89131/12.56932" text:style-name="Internet_20_link" text:visited-style-name="Visited_20_Internet_20_Link">https://umap.openstreetmap.fr/it/map/mappa-del-verde_518591#17/41.89131/12.56932</text:a></text:p>
      <text:p text:style-name="Text_20_body"><text:a xlink:type="simple" xlink:href="http://www.spaziopubblico.it/wiki/2014/01/01/giardino-di-via-delle-palme/" text:style-name="Internet_20_link" text:visited-style-name="Visited_20_Internet_20_Link">http://www.spaziopubblico.it/wiki/2014/01/01/giardino-di-via-delle-palme/</text:a></text:p>
      <text:p text:style-name="Text_20_body"><text:a xlink:type="simple" xlink:href="https://www.archilovers.com/projects/34771/riqualificazione-giardino-delle-palme-a-centocelle.html#images" text:style-name="Internet_20_link" text:visited-style-name="Visited_20_Internet_20_Link">https://www.archilovers.com/projects/34771/riqualificazione-giardino-delle-palme-a-centocelle.html#im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biavati</dc:title>
  </office:meta>
</office:document-meta>
</file>