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lac:mappingat:02dati:cittapubblica"/><text:bookmark-start text:name="__RefHeading___la_citta_pubblica_1"/><text:bookmark-start text:name="la_citta_pubblica"/>La città pubblica<text:bookmark-end text:name="__RefHeading___la_citta_pubblica_1"/><text:bookmark-end text:name="la_citta_pubbl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cittapubblica</dc:title>
  </office:meta>
</office:document-meta>
</file>