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01intro:02mappe"/><text:bookmark-start text:name="__RefHeading___le_mappe_1"/><text:bookmark-start text:name="le_mappe"/>Le mappe<text:bookmark-end text:name="__RefHeading___le_mappe_1"/><text:bookmark-end text:name="le_mappe"/></text:h>
      <text:p text:style-name="Text_20_body"><text:a xlink:type="simple" xlink:href="https://umap.openstreetmap.fr/it/user/LiberaAssembleaCentocelle" text:style-name="Internet_20_link" text:visited-style-name="Visited_20_Internet_20_Link">Account uMap</text:a></text:p>
      <text:p text:style-name="Text_20_body"><text:a xlink:type="simple" xlink:href="https://umap.openstreetmap.fr/it/map/mappa-di-sintesi_543353#14/41.8835/12.5797" text:style-name="Internet_20_link" text:visited-style-name="Visited_20_Internet_20_Link">Mappa di sintesi</text:a></text:p>
      <text:p text:style-name="Text_20_body"><text:a xlink:type="simple" xlink:href="https://umap.openstreetmap.fr/it/map/mappa-di-servizio_531777#14/41.8850/12.5712" text:style-name="Internet_20_link" text:visited-style-name="Visited_20_Internet_20_Link">Mappa di serviz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1intro:02mappe</dc:title>
  </office:meta>
</office:document-meta>
</file>