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lac:mappingat:01intro:01strumenti"/><text:bookmark-start text:name="__RefHeading___tutorial_1"/><text:bookmark-start text:name="tutorial"/>Tutorial<text:bookmark-end text:name="__RefHeading___tutorial_1"/><text:bookmark-end text:name="tutorial"/></text:h>
      <text:h text:style-name="Heading_20_3" text:outline-level="3"><text:bookmark-start text:name="__RefHeading___pcumap_ethercalc_2"/><text:bookmark-start text:name="pcumap_ethercalc"/>PC: uMap / Ethercalc<text:bookmark-end text:name="__RefHeading___pcumap_ethercalc_2"/><text:bookmark-end text:name="pcumap_ethercalc"/></text:h>
      <text:h text:style-name="Heading_20_3" text:outline-level="3"><text:bookmark-start text:name="__RefHeading___mobilegeonue_bot_3"/><text:bookmark-start text:name="mobilegeonue_bot"/>Mobile: GeoNue Bot<text:bookmark-end text:name="__RefHeading___mobilegeonue_bot_3"/><text:bookmark-end text:name="mobilegeonue_bot"/></text:h>
      <text:p text:style-name="Text_20_body">Per approfondire il progetto di mappatura: <text:a xlink:type="simple" xlink:href="https://cryptpad.fr/pad/#/3/pad/edit/962d3cfe81c428b4de1d5f4f779b7f2d/" text:style-name="Internet_20_link" text:visited-style-name="Visited_20_Internet_20_Link">https://cryptpad.fr/pad/#/3/pad/edit/962d3cfe81c428b4de1d5f4f779b7f2d/</text:a></text:p>
      <text:p text:style-name="Text_20_body">Per accedere alla tabella online (ethercalc): 
<text:a xlink:type="simple" xlink:href="https://ethercalc.net/dsfgulhaufyx" text:style-name="Internet_20_link" text:visited-style-name="Visited_20_Internet_20_Link">https://ethercalc.net/dsfgulhaufyx</text:a></text:p>
      <text:p text:style-name="Text_20_body">Per trovare le coordinate del punto: 
<text:a xlink:type="simple" xlink:href="https://www.openstreetmap.org" text:style-name="Internet_20_link" text:visited-style-name="Visited_20_Internet_20_Link">https://www.openstreetmap.org</text:a></text:p>
      <text:p text:style-name="Text_20_body">Per visualizzare e consultare le nostre mappe in continuo aggiornamento: 
<text:a xlink:type="simple" xlink:href="https://umap.openstreetmap.fr/it/user/LiberaAssembleaCentocelle/" text:style-name="Internet_20_link" text:visited-style-name="Visited_20_Internet_20_Link">https://umap.openstreetmap.fr/it/user/LiberaAssembleaCentocelle/</text:a></text:p>
      <text:h text:style-name="Heading_20_3" text:outline-level="3"><text:bookmark-start text:name="__RefHeading___sistema_e_processo_4"/><text:bookmark-start text:name="sistema_e_processo"/>Sistema e processo<text:bookmark-end text:name="__RefHeading___sistema_e_processo_4"/><text:bookmark-end text:name="sistema_e_processo"/></text:h>
      <text:p text:style-name="Text_20_body">Gli strumenti che costituiscono il sistema a supporto del processo di mappatura partecipativa sono i seguenti:</text:p>
      <text:list text:style-name="List_20_1" text:continue-numbering="false">
        <text:list-item>
          <text:p text:style-name="List_20_1_Content_First"> Cryptpad (1): repository di documenti di testo e strumento di scrittura collaborativa (pad)</text:p>
        </text:list-item>
        <text:list-item>
          <text:p text:style-name="List_20_1_Content"> uMap (2): repository di mappe e strumento di mapping collaborativo (WebGis)</text:p>
        </text:list-item>
        <text:list-item>
          <text:p text:style-name="List_20_1_Content"> Ethercalc (3): servizio per creare e modificare tabelle online in modalità collaborativa (spreadsheet editor)</text:p>
        </text:list-item>
        <text:list-item>
          <text:p text:style-name="List_20_1_Content"> GeoNue Bot (4): Canale telegram predisposto per consentire il caricamento di contenuti georeferenziati (testi, audio, foto, video) su una mappa online</text:p>
        </text:list-item>
        <text:list-item>
          <text:p text:style-name="List_20_1_Content"> DokuWiki (5): Software che consente di creare e modificare in modalità collaborativa pagine Web tramite browser</text:p>
        </text:list-item>
        <text:list-item>
          <text:p text:style-name="List_20_1_Content_Last"> Decidim (6): piattaforma collaborativa per la partecipazione civica</text:p>
        </text:list-item>
      </text:list>
      <text:p text:style-name="Text_20_body">Il processo che dovrà concatenare questi strumenti digitali prevede una articolazione organizzativa a cerchi concentrici (team di facilitatori, gruppo di attivisti e comunità allargata) e una alternanza di interazioni offline e online secondo lo schema seguente:</text:p>
      <text:list text:style-name="Numbering_20_1" text:continue-numbering="false">
        <text:list-item>
          <text:p text:style-name="Numbering_20_1_Content_First"> facilitatori e attivisti condividono le informazioni essenziali su Cryptpad (1), tra cui le credenziali per accedere altri strumenti</text:p>
        </text:list-item>
        <text:list-item>
          <text:p text:style-name="Numbering_20_1_Content"> facilitatori e attivisti predispongono contenuti e descrizioni di inquadramento dell'area d'interesse nella DokuWiki (5), incorporando nella DokuWiki una uMap di sintesi dell'area</text:p>
        </text:list-item>
        <text:list-item>
          <text:p text:style-name="Numbering_20_1_Content"> i facilitatori aggregano e predispongono gli open data (strati informativi disponibili su società e territorio) su una uMap di sintesi (2)</text:p>
        </text:list-item>
        <text:list-item>
          <text:p text:style-name="Numbering_20_1_Content"> utilizzando la tabella online (3) gli attivisti popolano la uMap di servizio con ulteriori strati informativi</text:p>
        </text:list-item>
        <text:list-item>
          <text:p text:style-name="Numbering_20_1_Content"> tramite incontri offline e online si restituiscono le progressive acquisizioni coinvolgendo una comunità più ampia e individuando aree e oggetti di particolare interesse per la comunità</text:p>
        </text:list-item>
        <text:list-item>
          <text:p text:style-name="Numbering_20_1_Content"> facilitatori e attivisti, coinvolgendo la comunità allargata, organizzano attraversamenti delle aree d'interesse mappandole da cellulare tramite l'App GeoNue Bot (4), che trasmette i contenuti a una uMap di servizio</text:p>
        </text:list-item>
        <text:list-item>
          <text:p text:style-name="Numbering_20_1_Content"> facilitatori e attivisti trasferiscono dati e materiali multimediali dalla uMap “di servizio” alla uMap “di sintesi”</text:p>
        </text:list-item>
        <text:list-item>
          <text:p text:style-name="Numbering_20_1_Content"> facilitatori e attivisti incrementano contenuti e descrizioni di inquadramento della DokuWiki (5), invitando la comunità a discutere online i materiali prodotti sui forum della DokuWiki</text:p>
        </text:list-item>
        <text:list-item>
          <text:p text:style-name="Numbering_20_1_Content"> incontri offline e online consentiranno di discutere collettivamente il lavoro svolto e valutare come procedere ulteriormente con la mappatura e come le conoscenze acquisite possano convertirsi in ulteriori sviluppi delle progettualità e azioni collettive in essere</text:p>
        </text:list-item>
        <text:list-item>
          <text:p text:style-name="Numbering_20_1_Content_Last"> La comunità interagisce su Decidim (6) per avviare un processi di coprogettazione sulle aree di interesse</text:p>
        </text:list-item>
      </text:list>
      <text:h text:style-name="Heading_20_3" text:outline-level="3"><text:bookmark-start text:name="__RefHeading___schema_generale_5"/><text:bookmark-start text:name="schema_generale"/>Schema generale<text:bookmark-end text:name="__RefHeading___schema_generale_5"/><text:bookmark-end text:name="schema_generale"/></text:h>
      <text:p text:style-name="Text_20_body"><draw:frame draw:style-name="media" draw:name="0" text:anchor-type="as-char" draw:z-index="0" svg:width="10.583333333333cm" svg:height="10.583333333333cm"><draw:image xlink:href="/home/reterinfwn/wiki/data/media/lac/mappingat/01intro/04_schema_mappingtools.jpg" xlink:type="simple" xlink:show="embed" xlink:actuate="onLoad"/></draw:frame></text:p>
      <text:p text:style-name="Text_20_body"><text:a xlink:type="simple" xlink:href="https://wiki.reter.info/territorio:lac:mappingat:01intro" text:style-name="Internet_20_link" text:visited-style-name="Visited_20_Internet_20_Link">Introduzione</text:a><text:a xlink:type="simple" xlink:href="#territorio:lac:mappingat:01intro:01strumenti" text:style-name="Local_20_link" text:visited-style-name="Visited_20_Local_20_Link">Tutorial</text:a><text:a xlink:type="simple" xlink:href="https://wiki.reter.info/territorio:lac:mappingat:01intro:02mappe" text:style-name="Internet_20_link" text:visited-style-name="Visited_20_Internet_20_Link">Le mappe</text:a><text:a xlink:type="simple" xlink:href="https://wiki.reter.info/territorio:lac:mappingat:02dati" text:style-name="Internet_20_link" text:visited-style-name="Visited_20_Internet_20_Link">Livelli informativi</text:a><text:a xlink:type="simple" xlink:href="https://wiki.reter.info/territorio:lac:mappingat:02dati:cittapubblica" text:style-name="Internet_20_link" text:visited-style-name="Visited_20_Internet_20_Link">La città pubblica</text:a><text:a xlink:type="simple" xlink:href="https://wiki.reter.info/territorio:lac:mappingat:02dati:verde" text:style-name="Internet_20_link" text:visited-style-name="Visited_20_Internet_20_Link">Il verde</text:a><text:a xlink:type="simple" xlink:href="https://wiki.reter.info/territorio:lac:mappingat:02dati:verde:biavati" text:style-name="Internet_20_link" text:visited-style-name="Visited_20_Internet_20_Link">Parco Don Cadmo Biavati</text:a><text:a xlink:type="simple" xlink:href="https://wiki.reter.info/territorio:lac:mappingat:02dati:verde:castoredurante" text:style-name="Internet_20_link" text:visited-style-name="Visited_20_Internet_20_Link">Area verde di via Castore Durante</text:a><text:a xlink:type="simple" xlink:href="https://wiki.reter.info/territorio:lac:mappingat:02dati:verde:comprensoriocasilino" text:style-name="Internet_20_link" text:visited-style-name="Visited_20_Internet_20_Link">Comprensorio Casilino</text:a><text:a xlink:type="simple" xlink:href="https://wiki.reter.info/territorio:lac:mappingat:02dati:verde:dechirico" text:style-name="Internet_20_link" text:visited-style-name="Visited_20_Internet_20_Link">Parco Giorgio de Chirico</text:a><text:a xlink:type="simple" xlink:href="https://wiki.reter.info/territorio:lac:mappingat:02dati:verde:exsnia" text:style-name="Internet_20_link" text:visited-style-name="Visited_20_Internet_20_Link">Comprensorio ex Snia Viscosa - Lago Bullicante</text:a><text:a xlink:type="simple" xlink:href="https://wiki.reter.info/territorio:lac:mappingat:02dati:verde:lineare" text:style-name="Internet_20_link" text:visited-style-name="Visited_20_Internet_20_Link">Parco lineare Roma Est - Serenissima</text:a><text:a xlink:type="simple" xlink:href="https://wiki.reter.info/territorio:lac:mappingat:02dati:verde:madreteresa" text:style-name="Internet_20_link" text:visited-style-name="Visited_20_Internet_20_Link">Parco Madre Teresa di Calcutta</text:a><text:a xlink:type="simple" xlink:href="https://wiki.reter.info/territorio:lac:mappingat:02dati:verde:mistica" text:style-name="Internet_20_link" text:visited-style-name="Visited_20_Internet_20_Link">Parco della Mistica e Casa Calda</text:a><text:a xlink:type="simple" xlink:href="https://wiki.reter.info/territorio:lac:mappingat:02dati:verde:palatucci" text:style-name="Internet_20_link" text:visited-style-name="Visited_20_Internet_20_Link">Parco Giovanni Palatucci</text:a><text:a xlink:type="simple" xlink:href="https://wiki.reter.info/territorio:lac:mappingat:02dati:verde:parcodicentocelle" text:style-name="Internet_20_link" text:visited-style-name="Visited_20_Internet_20_Link">Parco archeologico di Centocelle</text:a><text:a xlink:type="simple" xlink:href="https://wiki.reter.info/territorio:lac:mappingat:02dati:verde:parcopasolini" text:style-name="Internet_20_link" text:visited-style-name="Visited_20_Internet_20_Link">Parco Pier Palo Pasolini</text:a><text:a xlink:type="simple" xlink:href="https://wiki.reter.info/territorio:lac:mappingat:02dati:verde:prampolini" text:style-name="Internet_20_link" text:visited-style-name="Visited_20_Internet_20_Link">Parco Prampolini</text:a><text:a xlink:type="simple" xlink:href="https://wiki.reter.info/territorio:lac:mappingat:02dati:verde:pratonetorrespaccata" text:style-name="Internet_20_link" text:visited-style-name="Visited_20_Internet_20_Link">Parco (pratone) di Torre Spaccata</text:a><text:a xlink:type="simple" xlink:href="https://wiki.reter.info/territorio:lac:mappingat:02dati:verde:savorgnan" text:style-name="Internet_20_link" text:visited-style-name="Visited_20_Internet_20_Link">Villa Certosa - La certosa che vogliamo</text:a><text:a xlink:type="simple" xlink:href="https://wiki.reter.info/territorio:lac:mappingat:02dati:verde:somaini" text:style-name="Internet_20_link" text:visited-style-name="Visited_20_Internet_20_Link">Parco Somaini</text:a><text:a xlink:type="simple" xlink:href="https://wiki.reter.info/territorio:lac:mappingat:02dati:verde:teoli" text:style-name="Internet_20_link" text:visited-style-name="Visited_20_Internet_20_Link">Parco Filippo Teoli</text:a><text:a xlink:type="simple" xlink:href="https://wiki.reter.info/territorio:lac:mappingat:02dati:verde:viaflacco" text:style-name="Internet_20_link" text:visited-style-name="Visited_20_Internet_20_Link">Area verde via Valerio Flacco</text:a><text:a xlink:type="simple" xlink:href="https://wiki.reter.info/territorio:lac:mappingat:02dati:verde:villadesanctis" text:style-name="Internet_20_link" text:visited-style-name="Visited_20_Internet_20_Link">Parco Casilino Labicano "Villa De Sanctis"</text:a><text:a xlink:type="simple" xlink:href="https://wiki.reter.info/territorio:lac:mappingat:02dati:verde:villagordiani" text:style-name="Internet_20_link" text:visited-style-name="Visited_20_Internet_20_Link">Parco archeologico Villa Gordiani</text:a><text:a xlink:type="simple" xlink:href="https://wiki.reter.info/territorio:lac:mappingat:mappatura" text:style-name="Internet_20_link" text:visited-style-name="Visited_20_Internet_20_Link">Mappatura partecipativa</text:a><text:a xlink:type="simple" xlink:href="https://wiki.reter.info/territorio:lac:mappingat:mappatura:01benicomuni" text:style-name="Internet_20_link" text:visited-style-name="Visited_20_Internet_20_Link">Risorse e beni comuni</text:a><text:a xlink:type="simple" xlink:href="https://wiki.reter.info/territorio:lac:mappingat:mappatura:02criticita" text:style-name="Internet_20_link" text:visited-style-name="Visited_20_Internet_20_Link">Cricità e conflitti</text:a><text:a xlink:type="simple" xlink:href="https://wiki.reter.info/territorio:lac:mappingat:mappatura:03capitalesociale" text:style-name="Internet_20_link" text:visited-style-name="Visited_20_Internet_20_Link">Capitale sociale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lac:mappingat:masterplan:relazione" text:style-name="Internet_20_link" text:visited-style-name="Visited_20_Internet_20_Link">Bozza di rela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1intro:01strumenti</dc:title>
  </office:meta>
</office:document-meta>
</file>