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guideveraci:centocelle"/><text:bookmark-start text:name="__RefHeading___guide_veraci_centocelle_prova_1"/><text:bookmark-start text:name="guide_veraci_centocelle_prova"/>Guide veraci / Centocelle [prova]<text:bookmark-end text:name="__RefHeading___guide_veraci_centocelle_prova_1"/><text:bookmark-end text:name="guide_veraci_centocelle_prova"/></text:h>
      <text:p text:style-name="Text_20_body"><text:a xlink:type="simple" xlink:href="https://wiki.reter.info/territorio:guideveraci:centocelle:da_vedere" text:style-name="Internet_20_link" text:visited-style-name="Visited_20_Internet_20_Link">Guide veraci / Centocelle / da vedere</text:a><text:a xlink:type="simple" xlink:href="https://wiki.reter.info/territorio:guideveraci:centocelle:da_vedere:monumento_ai_caduti" text:style-name="Internet_20_link" text:visited-style-name="Visited_20_Internet_20_Link">Da vedere: Monumento ai caduti</text:a><text:a xlink:type="simple" xlink:href="https://wiki.reter.info/territorio:guideveraci:centocelle:street_art" text:style-name="Internet_20_link" text:visited-style-name="Visited_20_Internet_20_Link">Guide veraci / Centocelle / street art</text:a><text:a xlink:type="simple" xlink:href="https://wiki.reter.info/territorio:guideveraci:centocelle:street_art:bam" text:style-name="Internet_20_link" text:visited-style-name="Visited_20_Internet_20_Link">Street Art: B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:centocelle</dc:title>
  </office:meta>
</office:document-meta>
</file>