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:street_art"/><text:bookmark-start text:name="__RefHeading___guide_veraci_centocelle_street_art_1"/><text:bookmark-start text:name="guide_veraci_centocelle_street_art"/>Guide veraci / Centocelle / street art<text:bookmark-end text:name="__RefHeading___guide_veraci_centocelle_street_art_1"/><text:bookmark-end text:name="guide_veraci_centocelle_street_art"/></text:h>
      <text:p text:style-name="Text_20_body"><text:a xlink:type="simple" xlink:href="https://wiki.reter.info/territorio:guideveraci:centocelle:street_art:bam" text:style-name="Internet_20_link" text:visited-style-name="Visited_20_Internet_20_Link">Street Art: B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street_art</dc:title>
  </office:meta>
</office:document-meta>
</file>