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:street_art:bam"/><text:bookmark-start text:name="__RefHeading___street_artbam_1"/><text:bookmark-start text:name="street_artbam"/>Street Art: BAM<text:bookmark-end text:name="__RefHeading___street_artbam_1"/><text:bookmark-end text:name="street_artbam"/></text:h>
      <text:p text:style-name="Text_20_body"><draw:a xlink:type="simple" xlink:href="https://pbs.twimg.com/media/Ci5YwL2XIAAKXqy.jpg"><draw:frame draw:style-name="medialeft" draw:name="0" text:anchor-type="paragraph" draw:z-index="0" svg:width="7.14375cm" svg:height="7.14375cm"><draw:image xlink:href="https://pbs.twimg.com/media/Ci5YwL2XIAAKXqy.jpg" xlink:type="simple" xlink:show="embed" xlink:actuate="onLoad"/></draw:frame></draw:a></text:p>
      <text:p text:style-name="Text_20_body">È la sede di BAM, la Biblioteca Abusiva Metropolitana...</text:p>
      <text:p text:style-name="Text_20_body">opera di Aladin, artista yemenita celebre nel quartiere...</text:p>
      <text:p text:style-name="Horizontal_20_Line"/>
      <text:p text:style-name="Text_20_body"><text:span text:style-name="Strong_20_Emphasis"><text:a xlink:type="simple" xlink:href="https://wiki.reter.info/territorio:guideveraci:centocelle:street_art:bam" text:style-name="Internet_20_link" text:visited-style-name="Visited_20_Internet_20_Link">Approfondimenti e commenti</text:a></text:span></text:p>
      <text:p text:style-name="Text_20_body">(questa è una pagina di t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street_art:bam</dc:title>
  </office:meta>
</office:document-meta>
</file>