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filiera_alimentare:municipio_vii"/><text:bookmark-start text:name="__RefHeading___per_una_filiera_alimentare_-_municipio_roma_vii_1"/><text:bookmark-start text:name="per_una_filiera_alimentare_-_municipio_roma_vii"/>Per una filiera alimentare - Municipio Roma VII<text:bookmark-end text:name="__RefHeading___per_una_filiera_alimentare_-_municipio_roma_vii_1"/><text:bookmark-end text:name="per_una_filiera_alimentare_-_municipio_roma_vii"/></text:h>
      <text:p text:style-name="Text_20_body">Mappatura partecipata per favorire lo sviluppo di una filiera alimentare critica e sostenibile.</text:p>
      <text:p text:style-name="Text_20_body"><text:span text:style-name="Strong_20_Emphasis">Layer</text:span>:</text:p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collegamenti_esterni_2"/><text:bookmark-start text:name="collegamenti_esterni"/>Collegamenti esterni<text:bookmark-end text:name="__RefHeading___collegamenti_esterni_2"/><text:bookmark-end text:name="collegamenti_esterni"/></text:h>
      <text:p text:style-name="Text_20_body"><text:a xlink:type="simple" xlink:href="https://umap.openstreetmap.fr/it/map/per-una-nuova-filiera-alimentare_171551" text:style-name="Internet_20_link" text:visited-style-name="Visited_20_Internet_20_Link">Apri la mappa a tutta pag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filiera_alimentare:municipio_vii</dc:title>
  </office:meta>
</office:document-meta>
</file>