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filiera_alimentare:mercati_rionali"/><text:bookmark-start text:name="__RefHeading___mercati_rionali_di_roma_1"/><text:bookmark-start text:name="mercati_rionali_di_roma"/>Mercati rionali di Roma<text:bookmark-end text:name="__RefHeading___mercati_rionali_di_roma_1"/><text:bookmark-end text:name="mercati_rionali_di_roma"/></text:h>
      <text:p text:style-name="Text_20_body">Mappa non ufficiale dei mercati di quartiere romani.<text:line-break/>
Base dati in Data.world, mappa in Umap, mappa di calore in CartoDb.<text:line-break/>
Fonte: <text:a xlink:type="simple" xlink:href="http://dati.comune.roma.it/cms/it/dettaglio_esercizi_comm.page?contentId=DTS6563" text:style-name="Internet_20_link" text:visited-style-name="Visited_20_Internet_20_Link">http://dati.comune.roma.it/cms/it/dettaglio_esercizi_comm.page?contentId=DTS6563</text:a><text:line-break/>
Open data: <text:a xlink:type="simple" xlink:href="https://data.world/reter/mercati-romani-unofficial-2017" text:style-name="Internet_20_link" text:visited-style-name="Visited_20_Internet_20_Link">https://data.world/reter/mercati-romani-unofficial-2017</text:a></text:p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h text:style-name="Heading_20_3" text:outline-level="3"><text:bookmark-start text:name="__RefHeading___struttura_dati_3"/><text:bookmark-start text:name="struttura_dati"/>Struttura dati<text:bookmark-end text:name="__RefHeading___struttura_dati_3"/><text:bookmark-end text:name="struttura_dati"/></text:h>
      <text:list text:style-name="List_20_1" text:continue-numbering="false">
        <text:list-item>
          <text:p text:style-name="List_20_1_Content_First"> municipio</text:p>
        </text:list-item>
        <text:list-item>
          <text:p text:style-name="List_20_1_Content"> nome</text:p>
        </text:list-item>
        <text:list-item>
          <text:p text:style-name="List_20_1_Content"> indirizzo</text:p>
        </text:list-item>
        <text:list-item>
          <text:p text:style-name="List_20_1_Content"> tipo</text:p>
        </text:list-item>
        <text:list-item>
          <text:p text:style-name="List_20_1_Content"> posteggi</text:p>
        </text:list-item>
        <text:list-item>
          <text:p text:style-name="List_20_1_Content"> latitudine</text:p>
        </text:list-item>
        <text:list-item>
          <text:p text:style-name="List_20_1_Content_Last"> longitudine</text:p>
        </text:list-item>
      </text:list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openstreetmap.fr/it/map/mercati-romani-unofficial-2017_197002" text:style-name="Internet_20_link" text:visited-style-name="Visited_20_Internet_20_Link">Apri la mappa a tutta pagina</text:a></text:p>
        </text:list-item>
        <text:list-item>
          <text:p text:style-name="List_20_1_Content"> <text:a xlink:type="simple" xlink:href="https://reter.carto.com/viz/131d394e-68ba-4125-88bf-5940d0a56a75/embed_map" text:style-name="Internet_20_link" text:visited-style-name="Visited_20_Internet_20_Link">Apri la mappa di calore a tutta pagina</text:a></text:p>
        </text:list-item>
        <text:list-item>
          <text:p text:style-name="List_20_1_Content"> ReTer.info: <text:a xlink:type="simple" xlink:href="https://www.reter.info/notizie/reter-news/79-mercatiromani" text:style-name="Internet_20_link" text:visited-style-name="Visited_20_Internet_20_Link">I mercati rionali di Roma</text:a></text:p>
        </text:list-item>
        <text:list-item>
          <text:p text:style-name="List_20_1_Content"> La ricerca scaricabile: <text:a xlink:type="simple" xlink:href="http://www.terraonlus.it/images/docs/magna_roma" text:style-name="Internet_20_link" text:visited-style-name="Visited_20_Internet_20_Link">“Magna Roma”</text:a></text:p>
        </text:list-item>
        <text:list-item>
          <text:p text:style-name="List_20_1_Content"> L'articolo sul sito di Terra!: <text:a xlink:type="simple" xlink:href="http://www.terraonlus.it/altro/item/588-terra-presenta-magna-roma-rapporto-sulla-crisi-dei-mercati-rionali-nel-comune-agricolo-piu-grande-d-italia" text:style-name="Internet_20_link" text:visited-style-name="Visited_20_Internet_20_Link">"Terra! presenta “Magna Roma”, rapporto sulla crisi dei mercati rionali nel Comune agricolo più grande d’Italia"</text:a></text:p>
        </text:list-item>
        <text:list-item>
          <text:p text:style-name="List_20_1_Content_Last"> L'articolo su Comune-Info di Francesco Paniè: <text:a xlink:type="simple" xlink:href="https://comune-info.net/2018/02/come-magna-roma/" text:style-name="Internet_20_link" text:visited-style-name="Visited_20_Internet_20_Link">"A Roma soffocano i mercati rionali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filiera_alimentare:mercati_rionali</dc:title>
  </office:meta>
</office:document-meta>
</file>