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filiera_alimentare:gas"/><text:bookmark-start text:name="__RefHeading___gas_-_gruppi_d_acquisto_solidali_1"/><text:bookmark-start text:name="gas_-_gruppi_d_acquisto_solidali"/>GAS - Gruppi d'Acquisto Solidali<text:bookmark-end text:name="__RefHeading___gas_-_gruppi_d_acquisto_solidali_1"/><text:bookmark-end text:name="gas_-_gruppi_d_acquisto_solidali"/></text:h>
      <text:h text:style-name="Heading_20_3" text:outline-level="3"><text:bookmark-start text:name="__RefHeading___mappa_2"/><text:bookmark-start text:name="mappa"/>Mappa<text:bookmark-end text:name="__RefHeading___mappa_2"/><text:bookmark-end text:name="mappa"/></text:h>
      <text:p text:style-name="Text_20_body">Url mappa: <text:a xlink:type="simple" xlink:href="https://umap.openstreetmap.fr/it/map/gas_192478" text:style-name="Internet_20_link" text:visited-style-name="Visited_20_Internet_20_Link">https://umap.openstreetmap.fr/it/map/gas_192478</text:a></text:p>
      <text:h text:style-name="Heading_20_3" text:outline-level="3"><text:bookmark-start text:name="__RefHeading___struttura_dati_3"/><text:bookmark-start text:name="struttura_dati"/>Struttura dati<text:bookmark-end text:name="__RefHeading___struttura_dati_3"/><text:bookmark-end text:name="struttura_dati"/></text:h>
      <text:list text:style-name="List_20_1" text:continue-numbering="false">
        <text:list-item>
          <text:p text:style-name="List_20_1_Content_First"> name	</text:p>
        </text:list-item>
        <text:list-item>
          <text:p text:style-name="List_20_1_Content"> subname</text:p>
        </text:list-item>
        <text:list-item>
          <text:p text:style-name="List_20_1_Content"> presso</text:p>
        </text:list-item>
        <text:list-item>
          <text:p text:style-name="List_20_1_Content"> municipio</text:p>
        </text:list-item>
        <text:list-item>
          <text:p text:style-name="List_20_1_Content"> zona	</text:p>
        </text:list-item>
        <text:list-item>
          <text:p text:style-name="List_20_1_Content"> indirizzo</text:p>
        </text:list-item>
        <text:list-item>
          <text:p text:style-name="List_20_1_Content"> lat</text:p>
        </text:list-item>
        <text:list-item>
          <text:p text:style-name="List_20_1_Content"> long	</text:p>
        </text:list-item>
        <text:list-item>
          <text:p text:style-name="List_20_1_Content"> contatto</text:p>
        </text:list-item>
        <text:list-item>
          <text:p text:style-name="List_20_1_Content"> tel</text:p>
        </text:list-item>
        <text:list-item>
          <text:p text:style-name="List_20_1_Content"> email1</text:p>
        </text:list-item>
        <text:list-item>
          <text:p text:style-name="List_20_1_Content"> email2</text:p>
        </text:list-item>
        <text:list-item>
          <text:p text:style-name="List_20_1_Content"> sito</text:p>
        </text:list-item>
        <text:list-item>
          <text:p text:style-name="List_20_1_Content"> fbpage</text:p>
        </text:list-item>
        <text:list-item>
          <text:p text:style-name="List_20_1_Content"> fbgroup</text:p>
        </text:list-item>
        <text:list-item>
          <text:p text:style-name="List_20_1_Content"> twitter</text:p>
        </text:list-item>
        <text:list-item>
          <text:p text:style-name="List_20_1_Content_Last"> bio</text:p>
        </text:list-item>
      </text:list>
      <text:h text:style-name="Heading_20_2" text:outline-level="2"><text:bookmark-start text:name="__RefHeading___collegamenti_esterni_4"/><text:bookmark-start text:name="collegamenti_esterni"/>Collegamenti esterni<text:bookmark-end text:name="__RefHeading___collegamenti_esterni_4"/><text:bookmark-end text:name="collegamenti_esterni"/></text:h>
      <text:list text:style-name="List_20_1" text:continue-numbering="false">
        <text:list-item>
          <text:p text:style-name="List_20_1_Content_First"> <text:a xlink:type="simple" xlink:href="http://www.gasroma.org/" text:style-name="Internet_20_link" text:visited-style-name="Visited_20_Internet_20_Link">http://www.gasroma.org/</text:a></text:p>
        </text:list-item>
        <text:list-item>
          <text:p text:style-name="List_20_1_Content_Last"> <text:a xlink:type="simple" xlink:href="http://retegas.org/index.php?module=pagesetter&amp;tid=3&amp;filter1=Provincia:sub:50&amp;page=4" text:style-name="Internet_20_link" text:visited-style-name="Visited_20_Internet_20_Link">http://retegas.org/index.php?module=pagesetter&amp;tid=3&amp;filter1=Provincia:sub:50&amp;page=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filiera_alimentare:gas</dc:title>
  </office:meta>
</office:document-meta>
</file>