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estate2017"/><text:bookmark-start text:name="__RefHeading___estate_romana_unofficial_2017_1"/><text:bookmark-start text:name="estate_romana_unofficial_2017"/>Estate romana unofficial 2017<text:bookmark-end text:name="__RefHeading___estate_romana_unofficial_2017_1"/><text:bookmark-end text:name="estate_romana_unofficial_2017"/></text:h>
      <text:p text:style-name="Text_20_body">Mappa non ufficiale degli eventi dell'estate romana 2017 (dal 6 agosto 2017 a fine stagione).<text:line-break/>
Base dati in Data.world e mappa in Umap.<text:line-break/>
Fonte: <text:a xlink:type="simple" xlink:href="http://www.estateromana.comune.roma.it" text:style-name="Internet_20_link" text:visited-style-name="Visited_20_Internet_20_Link">http://www.estateromana.comune.roma.it</text:a><text:line-break/>
Open data: <text:a xlink:type="simple" xlink:href="https://data.world/reter/estate-romana-unofficial" text:style-name="Internet_20_link" text:visited-style-name="Visited_20_Internet_20_Link">https://data.world/reter/estate-romana-unofficial</text:a></text:p>
      <text:h text:style-name="Heading_20_3" text:outline-level="3"><text:bookmark-start text:name="__RefHeading___mappa_2"/><text:bookmark-start text:name="mappa"/>Mappa<text:bookmark-end text:name="__RefHeading___mappa_2"/><text:bookmark-end text:name="mappa"/></text:h>
      <text:h text:style-name="Heading_20_3" text:outline-level="3"><text:bookmark-start text:name="__RefHeading___struttura_dati_3"/><text:bookmark-start text:name="struttura_dati"/>Struttura dati<text:bookmark-end text:name="__RefHeading___struttura_dati_3"/><text:bookmark-end text:name="struttura_dati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2" text:outline-level="2"><text:bookmark-start text:name="__RefHeading___collegamenti_esterni_4"/><text:bookmark-start text:name="collegamenti_esterni"/>Collegamenti esterni<text:bookmark-end text:name="__RefHeading___collegamenti_esterni_4"/><text:bookmark-end text:name="collegamenti_esterni"/></text:h>
      <text:list text:style-name="List_20_1" text:continue-numbering="false">
        <text:list-item>
          <text:p text:style-name="List_20_1_Content_First"> <text:a xlink:type="simple" xlink:href="https://umap.openstreetmap.fr/it/map/estate-romana-unofficial-2017_161736" text:style-name="Internet_20_link" text:visited-style-name="Visited_20_Internet_20_Link">Apri la mappa a tutta pagina</text:a></text:p>
        </text:list-item>
        <text:list-item>
          <text:p text:style-name="List_20_1_Content_Last"> <text:a xlink:type="simple" xlink:href="https://www.reter.info/notizie/reter-news/55-estateromana" text:style-name="Internet_20_link" text:visited-style-name="Visited_20_Internet_20_Link">La mappa dell'estate romana e la via crucis dell'open 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estate2017</dc:title>
  </office:meta>
</office:document-meta>
</file>