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donne"/><text:bookmark-start text:name="__RefHeading___la_citta_delle_donne_1"/><text:bookmark-start text:name="la_citta_delle_donne"/>La città delle donne<text:bookmark-end text:name="__RefHeading___la_citta_delle_donne_1"/><text:bookmark-end text:name="la_citta_delle_donne"/></text:h>
      <text:p text:style-name="Text_20_body">La mappa è stata anche stampata e distribuita in 1.000 copie il <text:span text:style-name="Strong_20_Emphasis">24 novembre 2018</text:span> durante la <text:span text:style-name="Strong_20_Emphasis"><text:a xlink:type="simple" xlink:href="https://www.facebook.com/events/899188277136405/" text:style-name="Internet_20_link" text:visited-style-name="Visited_20_Internet_20_Link">Manifestazione nazionale di Non una di meno</text:a></text:span> grazie ai contributi di compagne e compagni che hanno partecipato al <text:a xlink:type="simple" xlink:href="https://www.produzionidalbasso.com/project/la-citta-delle-donne/" text:style-name="Internet_20_link" text:visited-style-name="Visited_20_Internet_20_Link">crowdfunding</text:a></text:p>
      <text:p text:style-name="Text_20_body">La mappa continuerà ad essere aggiornata online. Per contribuire con nuove segnalazioni o indicazioni per modificare le informazioni già esistenti tutte e tutti possono farlo tramite questo form: <text:line-break/>
<text:a xlink:type="simple" xlink:href="https://www.reter.info/mappe/citta-delle-donne/modulo-collab" text:style-name="Internet_20_link" text:visited-style-name="Visited_20_Internet_20_Link">https://www.reter.info/mappe/citta-delle-donne/modulo-collab</text:a>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p text:style-name="Text_20_body">
Url mappa: <text:a xlink:type="simple" xlink:href="https://umap.openstreetmap.fr/it/map/la-citta-delle-donne_221916" text:style-name="Internet_20_link" text:visited-style-name="Visited_20_Internet_20_Link">https://umap.openstreetmap.fr/it/map/la-citta-delle-donne_221916</text:a></text:p>
      <text:p text:style-name="Text_20_body">Scarica la mappa in formato PDF (dimensioni A3 fronte-retro - Mb 2,2 - aggiornata al 25/11/2018) <text:line-break/>
<text:a xlink:type="simple" xlink:href="https://www.reter.info/images/dati/25112018-mappa_citta_delle_donne.pdf" text:style-name="Internet_20_link" text:visited-style-name="Visited_20_Internet_20_Link">https://www.reter.info/images/dati/25112018-mappa_citta_delle_donne.pdf</text:a></text:p>
      <text:p text:style-name="Text_20_body">Una mappa di tutte e per tutta la città, uno strumento utile per far conoscere gli spazi che a Roma sono gestiti e rivolti alle donne. Una mappa dei luoghi che offrono ascolto, protezione, accoglienza, che avviano percorsi di autodeterminazione: dai Centri Anti Violenza ai luoghi di cultura, dai consultori ai collettivi femministi, dai servizi socio-sanitari agli sportelli legali. Una mappa per rendere visibili e contribuire a mettere in rete tutte quelle esperienze che operano per la prevenzione e la lotta contro la violenza sulle donne, mostrando anche come molti di questi spazi, nati per rispondere ad un vuoto istituzionale, sono oggi sotto attacco e rischiano di chiudere, in una città già segnata dalla carenza di luoghi dedicati alle donne. Una mappa aperta e collaborativa, per ridisegnare e progettare insieme la città, dando spazio ai bisogni, alle necessità e ai desideri delle donne.</text:p>
      <text:p text:style-name="Text_20_body">La mappa interattiva e partecipativa è promossa in collaborazione da <text:a xlink:type="simple" xlink:href="https://www.reter.info/" text:style-name="Internet_20_link" text:visited-style-name="Visited_20_Internet_20_Link">ReTer - Reti e territorio</text:a>, <text:a xlink:type="simple" xlink:href="http://scupsportculturapopolare.it/" text:style-name="Internet_20_link" text:visited-style-name="Visited_20_Internet_20_Link">Scup! Sport e Cultura Popolare</text:a>, <text:a xlink:type="simple" xlink:href="https://luchaysiesta.wordpress.com/" text:style-name="Internet_20_link" text:visited-style-name="Visited_20_Internet_20_Link">Lucha Y Siesta</text:a>, <text:a xlink:type="simple" xlink:href="https://www.altgiornalepartecipato.it/" text:style-name="Internet_20_link" text:visited-style-name="Visited_20_Internet_20_Link">Alt! Giornale Partecipato</text:a> e <text:a xlink:type="simple" xlink:href="https://www.facebook.com/pg/inCORPORAspazioaperto/" text:style-name="Internet_20_link" text:visited-style-name="Visited_20_Internet_20_Link">inCorpora spazio aperto</text:a>. </text:p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ist_20_1_Content_First"> Centri accoglienza donne migranti</text:p>
        </text:list-item>
        <text:list-item>
          <text:p text:style-name="List_20_1_Content"> Ospedali che utilizzano la RU 486</text:p>
        </text:list-item>
        <text:list-item>
          <text:p text:style-name="List_20_1_Content"> Ospedali che applicano la Legge 194</text:p>
        </text:list-item>
        <text:list-item>
          <text:p text:style-name="List_20_1_Content"> Luoghi della cultura al femminile</text:p>
        </text:list-item>
        <text:list-item>
          <text:p text:style-name="List_20_1_Content"> Assemblee delle donne</text:p>
        </text:list-item>
        <text:list-item>
          <text:p text:style-name="List_20_1_Content"> Consultori, consultorie e spazi per le donne</text:p>
        </text:list-item>
        <text:list-item>
          <text:p text:style-name="List_20_1_Content"> Centri antiviolenza</text:p>
        </text:list-item>
        <text:list-item>
          <text:p text:style-name="List_20_1_Content_Last"> Case delle don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donne</dc:title>
  </office:meta>
</office:document-meta>
</file>