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cultura:estate2017"/><text:bookmark-start text:name="__RefHeading___estate_romana_unofficial_2017_1"/><text:bookmark-start text:name="estate_romana_unofficial_2017"/>Estate romana unofficial 2017<text:bookmark-end text:name="__RefHeading___estate_romana_unofficial_2017_1"/><text:bookmark-end text:name="estate_romana_unofficial_2017"/></text:h>
      <text:p text:style-name="Text_20_body">Mappa dei “nasoni” (base dati estratta da OpenStreetMap, © <text:a xlink:type="simple" xlink:href="http://osm.org/copyright" text:style-name="Internet_20_link" text:visited-style-name="Visited_20_Internet_20_Link">OpenStreetMap contributors</text:a> under ODbL) con evidenza delle 85 fontanelle non chiudibili (<text:a xlink:type="simple" xlink:href="https://www.reter.info/notizie/reter-news/52-open-fontanelle" text:style-name="Internet_20_link" text:visited-style-name="Visited_20_Internet_20_Link">per saperne di più</text:a>) e le “case dell'acqua”. Il tutto su base cartografica della mappa ciclabile (OSM) con l'indicazione dei confini municipali di Roma e del comune di Fiumicino: fonte “<text:a xlink:type="simple" xlink:href="https://www.acea.it/it/gruppo/attivita-innovazione/acqua/le-case-dell-acqua" text:style-name="Internet_20_link" text:visited-style-name="Visited_20_Internet_20_Link">case dell'acqua</text:a>” (30/06/2017).</text:p>
      <text:p text:style-name="Text_20_body">Mappa non ufficiale degli eventi dell'estate romana 2017 (dal 6 agosto 2017 a fine stagione).<text:line-break/>
Base dati in Data.world e mappa in Umap.<text:line-break/>
Fonte: <text:a xlink:type="simple" xlink:href="http://www.estateromana.comune.roma.it" text:style-name="Internet_20_link" text:visited-style-name="Visited_20_Internet_20_Link">http://www.estateromana.comune.roma.it</text:a><text:line-break/>
Open data: <text:a xlink:type="simple" xlink:href="https://data.world/reter/estate-romana-unofficial" text:style-name="Internet_20_link" text:visited-style-name="Visited_20_Internet_20_Link">https://data.world/reter/estate-romana-unofficial</text:a>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estate-romana-unofficial-2017_161736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reter-news/55-estateromana" text:style-name="Internet_20_link" text:visited-style-name="Visited_20_Internet_20_Link">La mappa dell'estate romana e la via crucis dell'open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cultura:estate2017</dc:title>
  </office:meta>
</office:document-meta>
</file>