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acqua"/><text:bookmark-start text:name="__RefHeading___open_fontanelle._acqua_di_roma_1"/><text:bookmark-start text:name="open_fontanelle._acqua_di_roma"/>Open fontanelle. Acqua di Roma<text:bookmark-end text:name="__RefHeading___open_fontanelle._acqua_di_roma_1"/><text:bookmark-end text:name="open_fontanelle._acqua_di_roma"/></text:h>
      <text:p text:style-name="Text_20_body">Mappatura ....</text:p>
      <text:h text:style-name="Heading_20_3" text:outline-level="3"><text:bookmark-start text:name="__RefHeading___struttura_dati_2"/><text:bookmark-start text:name="struttura_dati"/>Struttura dati<text:bookmark-end text:name="__RefHeading___struttura_dati_2"/><text:bookmark-end text:name="struttura_dati"/></text:h>
      <text:list text:style-name="List_20_1" text:continue-numbering="false">
        <text:list-item>
          <text:p text:style-name="LastListParagraph_List_20_1_Content_First"> ...</text:p>
        </text:list-item>
      </text:list>
      <text:h text:style-name="Heading_20_3" text:outline-level="3"><text:bookmark-start text:name="__RefHeading___mappa_3"/><text:bookmark-start text:name="mappa"/>Mappa<text:bookmark-end text:name="__RefHeading___mappa_3"/><text:bookmark-end text:name="mappa"/></text:h>
      <text:p text:style-name="Text_20_body">...</text:p>
      <text:h text:style-name="Heading_20_3" text:outline-level="3"><text:bookmark-start text:name="__RefHeading___collegamenti_esterni_4"/><text:bookmark-start text:name="collegamenti_esterni"/>Collegamenti esterni<text:bookmark-end text:name="__RefHeading___collegamenti_esterni_4"/><text:bookmark-end text:name="collegamenti_esterni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acqua</dc:title>
  </office:meta>
</office:document-meta>
</file>