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acqua:nasonydry"/><text:bookmark-start text:name="__RefHeading___nasonydry._mappa_dei_nasoni_a_secco_1"/><text:bookmark-start text:name="nasonydry._mappa_dei_nasoni_a_secco"/>NasonyDry. Mappa dei nasoni a secco<text:bookmark-end text:name="__RefHeading___nasonydry._mappa_dei_nasoni_a_secco_1"/><text:bookmark-end text:name="nasonydry._mappa_dei_nasoni_a_secco"/></text:h>
      <text:p text:style-name="Text_20_body">Mappa collaborativa delle fontanelle chiuse aggiornata in tempo reale</text:p>
      <text:p text:style-name="Text_20_body">Stai passeggiando per le strade della capitale, hai sete o ha sete il tuo cane, incontri una fontanella pubblica, un “nasone”, ma è asciutta... cosa fai?</text:p>
      <text:h text:style-name="Heading_20_3" text:outline-level="3"><text:bookmark-start text:name="__RefHeading___contribusci_alla_mappatura_2"/><text:bookmark-start text:name="contribusci_alla_mappatura"/>Contribusci alla mappatura<text:bookmark-end text:name="__RefHeading___contribusci_alla_mappatura_2"/><text:bookmark-end text:name="contribusci_alla_mappatura"/></text:h>
      <text:p text:style-name="Text_20_body"><text:span text:style-name="Strong_20_Emphasis"><text:a xlink:type="simple" xlink:href="https://wiki.reter.info/howto:nasonydry" text:style-name="Internet_20_link" text:visited-style-name="Visited_20_Internet_20_Link">SEGNALA LA FONTANELLA CHIUSA SEGUENDO QUESTA GUIDA</text:a></text:span></text:p>
      <text:p text:style-name="Text_20_body">Per questa mappatura stiamo usando la piattaforma di <text:a xlink:type="simple" xlink:href="http://www.geonue.com/" text:style-name="Internet_20_link" text:visited-style-name="Visited_20_Internet_20_Link">GeoNue</text:a> che è basata su <text:a xlink:type="simple" xlink:href="http://umap.openstreetmap.fr/" text:style-name="Internet_20_link" text:visited-style-name="Visited_20_Internet_20_Link">Umap</text:a>, realizzata dalla comunità di <text:a xlink:type="simple" xlink:href="http://www.openstreetmap.org/" text:style-name="Internet_20_link" text:visited-style-name="Visited_20_Internet_20_Link">OpenStreetMap</text:a>, integrata al <text:a xlink:type="simple" xlink:href="http://www.geonue.com/tour/geonue-bot/" text:style-name="Internet_20_link" text:visited-style-name="Visited_20_Internet_20_Link">Bot</text:a> per Telegram. Tutti strumenti Free/Open. Maggiori info e riferimenti alle licenze sono riportate sui siti citati.</text:p>
      <text:h text:style-name="Heading_20_3" text:outline-level="3"><text:bookmark-start text:name="__RefHeading___mappa_3"/><text:bookmark-start text:name="mappa"/>Mappa<text:bookmark-end text:name="__RefHeading___mappa_3"/><text:bookmark-end text:name="mappa"/></text:h>
      <text:p text:style-name="Text_20_body"><text:span text:style-name="Emphasis">Il 3 luglio 2017 è partito a Roma il provvedimento “emergenza acqua”. Acea Ato 2 con una decisione unilaterale, in linea con quanto auspicato dal Ministro Galletti, ha avviato la chiusura delle 2.800 fontanelle pubbliche. Durante la manifestazione organizzata in Campidoglio il 10 luglio la Giunta Capitolina, per voce dell'Assessora alla Sostenibilità Ambientale, assicurò che le fontanelle non sarebbero state chiuse ma non è andata così, le chiusure si moltiplicano di giorno in giorno. Per ulteriori info: <text:a xlink:type="simple" xlink:href="https://www.reter.info/notizie/reter-news/52-open-fontanelle" text:style-name="Internet_20_link" text:visited-style-name="Visited_20_Internet_20_Link">Open Fontanelle. Acqua di Roma</text:a></text:span></text:p>
      <text:h text:style-name="Heading_20_2" text:outline-level="2"><text:bookmark-start text:name="__RefHeading___voci_correlate_4"/><text:bookmark-start text:name="voci_correlate"/>Voci correlate<text:bookmark-end text:name="__RefHeading___voci_correlate_4"/><text:bookmark-end text:name="voci_correlate"/></text:h>
      <text:list text:style-name="List_20_1" text:continue-numbering="false">
        <text:list-item>
          <text:p text:style-name="LastListParagraph_List_20_1_Content_First"> <text:a xlink:type="simple" xlink:href="https://wiki.reter.info/howto:nasonydry" text:style-name="Internet_20_link" text:visited-style-name="Visited_20_Internet_20_Link">NasonyDry. Segnalare le fontanelle chiuse</text:a></text:p>
        </text:list-item>
      </text:list>
      <text:h text:style-name="Heading_20_2" text:outline-level="2"><text:bookmark-start text:name="__RefHeading___collegamenti_esterni_5"/><text:bookmark-start text:name="collegamenti_esterni"/>Collegamenti esterni<text:bookmark-end text:name="__RefHeading___collegamenti_esterni_5"/><text:bookmark-end text:name="collegamenti_esterni"/></text:h>
      <text:list text:style-name="List_20_1" text:continue-numbering="false">
        <text:list-item>
          <text:p text:style-name="List_20_1_Content_First"> <text:a xlink:type="simple" xlink:href="https://umap.geonue.com/it/map/nasonydry_507" text:style-name="Internet_20_link" text:visited-style-name="Visited_20_Internet_20_Link">Apri la mappa a tutta pagina</text:a></text:p>
        </text:list-item>
        <text:list-item>
          <text:p text:style-name="List_20_1_Content"> <text:a xlink:type="simple" xlink:href="https://www.reter.info/notizie/reter-news/59-closed-fontanelle-i-nasoni-a-secco-nasonydry" text:style-name="Internet_20_link" text:visited-style-name="Visited_20_Internet_20_Link">Closed fontanelle. I nasoni a secco / #NasonyDry</text:a></text:p>
        </text:list-item>
        <text:list-item>
          <text:p text:style-name="List_20_1_Content_Last"> <text:a xlink:type="simple" xlink:href="https://www.reter.info/notizie/reter-news/52-open-fontanelle" text:style-name="Internet_20_link" text:visited-style-name="Visited_20_Internet_20_Link">Open Fontanelle. Acqua di Rom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acqua:nasonydry</dc:title>
  </office:meta>
</office:document-meta>
</file>