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acqua:nasonydry"/><text:bookmark-start text:name="__RefHeading___nasonydry._mappa_dei_nasoni_a_secco_1"/><text:bookmark-start text:name="nasonydry._mappa_dei_nasoni_a_secco"/>NasonyDry. Mappa dei nasoni a secco<text:bookmark-end text:name="__RefHeading___nasonydry._mappa_dei_nasoni_a_secco_1"/><text:bookmark-end text:name="nasonydry._mappa_dei_nasoni_a_secco"/></text:h>
      <text:p text:style-name="Text_20_body">Mappatura ....</text:p>
      <text:h text:style-name="Heading_20_3" text:outline-level="3"><text:bookmark-start text:name="__RefHeading___struttura_dati_2"/><text:bookmark-start text:name="struttura_dati"/>Struttura dati<text:bookmark-end text:name="__RefHeading___struttura_dati_2"/><text:bookmark-end text:name="struttura_dati"/></text:h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3" text:outline-level="3"><text:bookmark-start text:name="__RefHeading___mappa_3"/><text:bookmark-start text:name="mappa"/>Mappa<text:bookmark-end text:name="__RefHeading___mappa_3"/><text:bookmark-end text:name="mappa"/></text:h>
      <text:h text:style-name="Heading_20_3" text:outline-level="3"><text:bookmark-start text:name="__RefHeading___collegamenti_esterni_4"/><text:bookmark-start text:name="collegamenti_esterni"/>Collegamenti esterni<text:bookmark-end text:name="__RefHeading___collegamenti_esterni_4"/><text:bookmark-end text:name="collegamenti_esterni"/></text:h>
      <text:list text:style-name="List_20_1" text:continue-numbering="false">
        <text:list-item>
          <text:p text:style-name="List_20_1_Content_First"> <text:a xlink:type="simple" xlink:href="https://umap.geonue.com/it/map/nasonydry_507" text:style-name="Internet_20_link" text:visited-style-name="Visited_20_Internet_20_Link">Apri la mappa a tutta pagina</text:a></text:p>
        </text:list-item>
        <text:list-item>
          <text:p text:style-name="List_20_1_Content"> <text:a xlink:type="simple" xlink:href="https://www.reter.info/notizie/reter-news/59-closed-fontanelle-i-nasoni-a-secco-nasonydry" text:style-name="Internet_20_link" text:visited-style-name="Visited_20_Internet_20_Link">Closed fontanelle. I nasoni a secco / #NasonyDry</text:a></text:p>
        </text:list-item>
        <text:list-item>
          <text:p text:style-name="List_20_1_Content_Last"> <text:a xlink:type="simple" xlink:href="https://www.reter.info/dati/altremappe/acqua-di-roma/nasonydry" text:style-name="Internet_20_link" text:visited-style-name="Visited_20_Internet_20_Link">Nasoni a secc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acqua:nasonydry</dc:title>
  </office:meta>
</office:document-meta>
</file>