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accoglienza:appunti"/><text:bookmark-start text:name="__RefHeading___accoglienzaappunti_sul_progetto_1"/><text:bookmark-start text:name="accoglienzaappunti_sul_progetto"/>Accoglienza: appunti sul progetto<text:bookmark-end text:name="__RefHeading___accoglienzaappunti_sul_progetto_1"/><text:bookmark-end text:name="accoglienzaappunti_sul_progetto"/></text:h>
      <text:p text:style-name="Text_20_body">Mappa dei servizi e delle utility per i richiedenti asilo e rifugiati.</text:p>
      <text:h text:style-name="Heading_20_2" text:outline-level="2"><text:bookmark-start text:name="__RefHeading___struttura_dei_dati_2"/><text:bookmark-start text:name="struttura_dei_dati"/>Struttura dei dati<text:bookmark-end text:name="__RefHeading___struttura_dei_dati_2"/><text:bookmark-end text:name="struttura_dei_dati"/></text:h>
      <text:p text:style-name="Text_20_body">Ad oggi 27 gennaio sono stati raccolti i dati su:</text:p>
      <text:list text:style-name="List_20_1" text:continue-numbering="false">
        <text:list-item>
          <text:p text:style-name="List_20_1_Content_First"> <text:span text:style-name="Strong_20_Emphasis">Scuole Migranti</text:span> (categoria dove imparare) per la categoria dove imparare cosa altro inserire? sistema di formazione professionale regionale? che altro c'è?</text:p>
        </text:list-item>
        <text:list-item>
          <text:p text:style-name="List_20_1_Content"> <text:span text:style-name="Strong_20_Emphasis">SPRAR</text:span> (categoria dove abitare)</text:p>
        </text:list-item>
        <text:list-item>
          <text:p text:style-name="List_20_1_Content"> <text:span text:style-name="Strong_20_Emphasis">CAS</text:span> (categoria dove abitare)</text:p>
        </text:list-item>
        <text:list-item>
          <text:p text:style-name="List_20_1_Content_Last"> <text:span text:style-name="Strong_20_Emphasis">occupazioni</text:span> (categoria dove abitare) con qualche remora se inserirle o no, ha senso metterle secondo voi?</text:p>
        </text:list-item>
      </text:list>
      <text:p text:style-name="Text_20_body">Si proseguirà con altre categorie, per il momento sono state individuate, ma non ancora analizzate:</text:p>
      <text:list text:style-name="List_20_1" text:continue-numbering="false">
        <text:list-item>
          <text:p text:style-name="List_20_1_Content_First"> dove mangiare</text:p>
        </text:list-item>
        <text:list-item>
          <text:p text:style-name="List_20_1_Content"> dove curarsi (ospedali, ambulatori del volontariato ecc.)</text:p>
        </text:list-item>
        <text:list-item>
          <text:p text:style-name="List_20_1_Content"> i luoghi della burocrazia (permessi di soggiorno, pratiche burocratiche ecc)</text:p>
        </text:list-item>
        <text:list-item>
          <text:p text:style-name="List_20_1_Content_Last"> i propri diritti (sportelli legali)</text:p>
        </text:list-item>
      </text:list>
      <text:p text:style-name="Text_20_body">ci piacerebbe riuscire a mappare anche i luoghi legati al lavoro: sindacati? centri per l'impiego? esiste o è attivabile un circuito di promozione sociale nel quale organizzare le competenze dei migranti?</text:p>
      <text:h text:style-name="Heading_20_2" text:outline-level="2"><text:bookmark-start text:name="__RefHeading___collegamenti_esterni_3"/><text:bookmark-start text:name="collegamenti_esterni"/>Collegamenti esterni<text:bookmark-end text:name="__RefHeading___collegamenti_esterni_3"/><text:bookmark-end text:name="collegamenti_esterni"/></text:h>
      <text:h text:style-name="Heading_20_3" text:outline-level="3"><text:bookmark-start text:name="__RefHeading___casi_4"/><text:bookmark-start text:name="casi"/>Casi<text:bookmark-end text:name="__RefHeading___casi_4"/><text:bookmark-end text:name="casi"/></text:h>
      <text:list text:style-name="List_20_1" text:continue-numbering="false">
        <text:list-item>
          <text:p text:style-name="List_20_1_Content_First"> <text:a xlink:type="simple" xlink:href="http://www.the-newsroom.it/le-nuove-tecnologie-strumento-accoglienza-integrazione/" text:style-name="Internet_20_link" text:visited-style-name="Visited_20_Internet_20_Link">Le nuove tecnologie come strumento di accoglienza e integrazione</text:a></text:p>
        </text:list-item>
        <text:list-item>
          <text:p text:style-name="List_20_1_Content_Last"> <text:a xlink:type="simple" xlink:href="https://arriving-in-berlin.de/project/" text:style-name="Internet_20_link" text:visited-style-name="Visited_20_Internet_20_Link">Arriving in Berl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accoglienza:appunti</dc:title>
  </office:meta>
</office:document-meta>
</file>