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idebar"/><text:bookmark-start text:name="__RefHeading___nel_wiki_1"/><text:bookmark-start text:name="nel_wiki"/>NEL WIKI<text:bookmark-end text:name="__RefHeading___nel_wiki_1"/><text:bookmark-end text:name="nel_wiki"/></text:h>
      <text:p text:style-name="Text_20_body"><text:span text:style-name="Strong_20_Emphasis"><text:a xlink:type="simple" xlink:href="https://wiki.reter.info/start" text:style-name="Internet_20_link" text:visited-style-name="Visited_20_Internet_20_Link">Pagina principale</text:a></text:span><text:line-break/>
<text:span text:style-name="Strong_20_Emphasis"><text:a xlink:type="simple" xlink:href="https://wiki.reter.info/reterwiki" text:style-name="Internet_20_link" text:visited-style-name="Visited_20_Internet_20_Link">Indice dei contenuti</text:a></text:span><text:line-break/>
<text:span text:style-name="Strong_20_Emphasis"><text:a xlink:type="simple" xlink:href="https://wiki.reter.info/tag" text:style-name="Internet_20_link" text:visited-style-name="Visited_20_Internet_20_Link">Tag e ricerche</text:a></text:span><text:line-break/>
<text:span text:style-name="Strong_20_Emphasis"><text:a xlink:type="simple" xlink:href="https://wiki.reter.info/discussioni" text:style-name="Internet_20_link" text:visited-style-name="Visited_20_Internet_20_Link">Discussioni</text:a></text:span><text:line-break/>
<text:a xlink:type="simple" xlink:href="https://wiki.reter.info/start_do_index" text:style-name="Internet_20_link" text:visited-style-name="Visited_20_Internet_20_Link">Pagine e categorie</text:a><text:line-break/>
<text:a xlink:type="simple" xlink:href="https://wiki.reter.info/start_do_media_ns" text:style-name="Internet_20_link" text:visited-style-name="Visited_20_Internet_20_Link">Media manager</text:a><text:line-break/>
<text:a xlink:type="simple" xlink:href="https://wiki.reter.info/start_do_recent" text:style-name="Internet_20_link" text:visited-style-name="Visited_20_Internet_20_Link">Ultime modifiche</text:a><text:line-break/>
<text:a xlink:type="simple" xlink:href="https://wiki.reter.info/wiki:welcome" text:style-name="Internet_20_link" text:visited-style-name="Visited_20_Internet_20_Link">Conoscere DokuWiki</text:a></text:p>
      <text:h text:style-name="Heading_20_5" text:outline-level="5"><text:bookmark-start text:name="__RefHeading___altrove_2"/><text:bookmark-start text:name="altrove"/>ALTROVE<text:bookmark-end text:name="__RefHeading___altrove_2"/><text:bookmark-end text:name="altrove"/></text:h>
      <text:p text:style-name="Text_20_body"><text:a xlink:type="simple" xlink:href="https://www.reter.info" text:style-name="Internet_20_link" text:visited-style-name="Visited_20_Internet_20_Link">Sito Web</text:a><text:line-break/>
<text:a xlink:type="simple" xlink:href="https://data.world/reter" text:style-name="Internet_20_link" text:visited-style-name="Visited_20_Internet_20_Link">Open data</text:a><text:line-break/>
<text:a xlink:type="simple" xlink:href="http://www.reter.org" text:style-name="Internet_20_link" text:visited-style-name="Visited_20_Internet_20_Link">Geosocial (demo)</text:a><text:line-break/>
<text:a xlink:type="simple" xlink:href="https://facebook.com/retermap/" text:style-name="Internet_20_link" text:visited-style-name="Visited_20_Internet_20_Link">Facebook</text:a><text:line-break/>
<text:a xlink:type="simple" xlink:href="https://twitter.com/retermap/" text:style-name="Internet_20_link" text:visited-style-name="Visited_20_Internet_20_Link">Twitter</text:a><text:line-break/>
<text:a xlink:type="simple" xlink:href="https://vimeo.com/reter" text:style-name="Internet_20_link" text:visited-style-name="Visited_20_Internet_20_Link">Vimeo</text:a></text:p>
      <text:p text:style-name="Horizontal_20_Line"/>
      <text:p text:style-name="Text_20_body"><text:a xlink:type="simple" xlink:href="https://www.reter.info/info/privacy" text:style-name="Internet_20_link" text:visited-style-name="Visited_20_Internet_20_Link">Privacy</text:a><text:line-break/>
<text:a xlink:type="simple" xlink:href="https://www.reter.info/contatti" text:style-name="Internet_20_link" text:visited-style-name="Visited_20_Internet_20_Link">Contat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