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erwiki"/><text:bookmark-start text:name="__RefHeading___reterwiki_1"/><text:bookmark-start text:name="reterwiki"/>ReTerWiki<text:bookmark-end text:name="__RefHeading___reterwiki_1"/><text:bookmark-end text:name="reterwiki"/></text:h>
      <text:p text:style-name="Text_20_body"><text:a xlink:type="simple" xlink:href="https://wiki.reter.info/discussioni" text:style-name="Internet_20_link" text:visited-style-name="Visited_20_Internet_20_Link">Discussioni</text:a><text:a xlink:type="simple" xlink:href="https://wiki.reter.info/howto" text:style-name="Internet_20_link" text:visited-style-name="Visited_20_Internet_20_Link">HowTo / Come fare a...</text:a><text:a xlink:type="simple" xlink:href="https://wiki.reter.info/howto:coordinate" text:style-name="Internet_20_link" text:visited-style-name="Visited_20_Internet_20_Link">Trovare le coordinate con OSM</text:a><text:a xlink:type="simple" xlink:href="https://wiki.reter.info/howto:dokuwiki-umap" text:style-name="Internet_20_link" text:visited-style-name="Visited_20_Internet_20_Link">Il content di pagina DokuWiki nel baloon di Umap</text:a><text:a xlink:type="simple" xlink:href="https://wiki.reter.info/howto:ethercalc2umap" text:style-name="Internet_20_link" text:visited-style-name="Visited_20_Internet_20_Link">Linkare tabelle Ethercalc da layer Umap</text:a><text:a xlink:type="simple" xlink:href="https://wiki.reter.info/howto:nasonydry" text:style-name="Internet_20_link" text:visited-style-name="Visited_20_Internet_20_Link">NasonyDry. Segnalare le fontanelle chiuse</text:a><text:a xlink:type="simple" xlink:href="https://wiki.reter.info/howto:umap-immagini" text:style-name="Internet_20_link" text:visited-style-name="Visited_20_Internet_20_Link">Caricare foto in Umap da Google Drive</text:a><text:a xlink:type="simple" xlink:href="https://wiki.reter.info/reter" text:style-name="Internet_20_link" text:visited-style-name="Visited_20_Internet_20_Link">ReTer</text:a><text:a xlink:type="simple" xlink:href="https://wiki.reter.info/tag" text:style-name="Internet_20_link" text:visited-style-name="Visited_20_Internet_20_Link">Tag: filtri e ricerca</text:a><text:a xlink:type="simple" xlink:href="https://wiki.reter.info/territorio" text:style-name="Internet_20_link" text:visited-style-name="Visited_20_Internet_20_Link">Territorio in Rete</text:a><text:a xlink:type="simple" xlink:href="https://wiki.reter.info/territorio:accoglienza" text:style-name="Internet_20_link" text:visited-style-name="Visited_20_Internet_20_Link">Accoglienza</text:a><text:a xlink:type="simple" xlink:href="https://wiki.reter.info/territorio:accoglienza:appunti" text:style-name="Internet_20_link" text:visited-style-name="Visited_20_Internet_20_Link">Accoglienza: appunti sul progetto</text:a><text:a xlink:type="simple" xlink:href="https://wiki.reter.info/territorio:accoglienza:bando_best_pratoces_award" text:style-name="Internet_20_link" text:visited-style-name="Visited_20_Internet_20_Link">Bando BEST PRATICES AWARD</text:a><text:a xlink:type="simple" xlink:href="https://wiki.reter.info/territorio:acqua:fontanelle" text:style-name="Internet_20_link" text:visited-style-name="Visited_20_Internet_20_Link">Open fontanelle. Acqua di Roma</text:a><text:a xlink:type="simple" xlink:href="https://wiki.reter.info/territorio:acqua:nasonydry" text:style-name="Internet_20_link" text:visited-style-name="Visited_20_Internet_20_Link">NasonyDry. Mappa dei nasoni a secco</text:a><text:a xlink:type="simple" xlink:href="https://wiki.reter.info/territorio:autoproduzione" text:style-name="Internet_20_link" text:visited-style-name="Visited_20_Internet_20_Link">Roma Autoprodotta</text:a><text:a xlink:type="simple" xlink:href="https://wiki.reter.info/territorio:cultura" text:style-name="Internet_20_link" text:visited-style-name="Visited_20_Internet_20_Link">Cultura a Roma</text:a><text:a xlink:type="simple" xlink:href="https://wiki.reter.info/territorio:donne" text:style-name="Internet_20_link" text:visited-style-name="Visited_20_Internet_20_Link">La città delle donne</text:a><text:a xlink:type="simple" xlink:href="https://wiki.reter.info/territorio:estate2017" text:style-name="Internet_20_link" text:visited-style-name="Visited_20_Internet_20_Link">Estate romana unofficial 2017</text:a><text:a xlink:type="simple" xlink:href="https://wiki.reter.info/territorio:filiera_alimentare:gas" text:style-name="Internet_20_link" text:visited-style-name="Visited_20_Internet_20_Link">GAS - Gruppi d'Acquisto Solidali</text:a><text:a xlink:type="simple" xlink:href="https://wiki.reter.info/territorio:filiera_alimentare:mercati_rionali" text:style-name="Internet_20_link" text:visited-style-name="Visited_20_Internet_20_Link">Mercati rionali di Roma</text:a><text:a xlink:type="simple" xlink:href="https://wiki.reter.info/territorio:filiera_alimentare:municipio_vii" text:style-name="Internet_20_link" text:visited-style-name="Visited_20_Internet_20_Link">Per una filiera alimentare - Municipio Roma VII</text:a><text:a xlink:type="simple" xlink:href="https://wiki.reter.info/territorio:guideveraci" text:style-name="Internet_20_link" text:visited-style-name="Visited_20_Internet_20_Link">Guide veraci [prova]</text:a><text:a xlink:type="simple" xlink:href="https://wiki.reter.info/territorio:guideveraci:centocelle" text:style-name="Internet_20_link" text:visited-style-name="Visited_20_Internet_20_Link">Guide veraci / Centocelle [prova]</text:a><text:a xlink:type="simple" xlink:href="https://wiki.reter.info/territorio:lac" text:style-name="Internet_20_link" text:visited-style-name="Visited_20_Internet_20_Link">LAC - Libera Assemblea Centocelle</text:a><text:a xlink:type="simple" xlink:href="https://wiki.reter.info/territorio:lac:mappingat" text:style-name="Internet_20_link" text:visited-style-name="Visited_20_Internet_20_Link">LA CORONA VERDE DI ROMA EST</text:a><text:a xlink:type="simple" xlink:href="https://wiki.reter.info/territorio:mobilita:forum" text:style-name="Internet_20_link" text:visited-style-name="Visited_20_Internet_20_Link">Mobilità</text:a><text:a xlink:type="simple" xlink:href="https://wiki.reter.info/territorio:mutualismo" text:style-name="Internet_20_link" text:visited-style-name="Visited_20_Internet_20_Link">Rete per i diritti del mutualismo</text:a><text:a xlink:type="simple" xlink:href="https://wiki.reter.info/territorio:mutualismo:manifesto" text:style-name="Internet_20_link" text:visited-style-name="Visited_20_Internet_20_Link">Manifesto per i diritti del mutualismo [bozza]</text:a><text:a xlink:type="simple" xlink:href="https://wiki.reter.info/territorio:patrimonio" text:style-name="Internet_20_link" text:visited-style-name="Visited_20_Internet_20_Link">Patrimonio di Roma</text:a><text:a xlink:type="simple" xlink:href="https://wiki.reter.info/territorio:patrimonio:appunti" text:style-name="Internet_20_link" text:visited-style-name="Visited_20_Internet_20_Link">Patrimonio di Roma: appunti sul progetto</text:a><text:a xlink:type="simple" xlink:href="https://wiki.reter.info/territorio:patrimonio:atac" text:style-name="Internet_20_link" text:visited-style-name="Visited_20_Internet_20_Link">Patrimonio ATAC</text:a><text:a xlink:type="simple" xlink:href="https://wiki.reter.info/territorio:patrimonioroma1" text:style-name="Internet_20_link" text:visited-style-name="Visited_20_Internet_20_Link">Patrimonio Roma 1</text:a><text:a xlink:type="simple" xlink:href="https://wiki.reter.info/territorio:patrimonioroma1:contenuto1" text:style-name="Internet_20_link" text:visited-style-name="Visited_20_Internet_20_Link">contenuto1</text:a><text:a xlink:type="simple" xlink:href="https://wiki.reter.info/territorio:racla" text:style-name="Internet_20_link" text:visited-style-name="Visited_20_Internet_20_Link">RACLA  - Riciclo Artigianale Creativo Locale Autogestito</text:a><text:a xlink:type="simple" xlink:href="https://wiki.reter.info/territorio:racla:atelierdellearti" text:style-name="Internet_20_link" text:visited-style-name="Visited_20_Internet_20_Link">Atelier delle arti - Lab!Puzzle</text:a><text:a xlink:type="simple" xlink:href="https://wiki.reter.info/territorio:racla:bencivenga" text:style-name="Internet_20_link" text:visited-style-name="Visited_20_Internet_20_Link">Bencivenga</text:a><text:a xlink:type="simple" xlink:href="https://wiki.reter.info/territorio:racla:heleterskelter" text:style-name="Internet_20_link" text:visited-style-name="Visited_20_Internet_20_Link">Helter Skelter - La Strada</text:a><text:a xlink:type="simple" xlink:href="https://wiki.reter.info/territorio:racla:lewecie.crew" text:style-name="Internet_20_link" text:visited-style-name="Visited_20_Internet_20_Link">LeWecie.creW</text:a><text:a xlink:type="simple" xlink:href="https://wiki.reter.info/territorio:ress" text:style-name="Internet_20_link" text:visited-style-name="Visited_20_Internet_20_Link">Economia Sociale e Solidale - RESS Roma</text:a><text:a xlink:type="simple" xlink:href="https://wiki.reter.info/territorio:romahacktiva" text:style-name="Internet_20_link" text:visited-style-name="Visited_20_Internet_20_Link">romahacktiva</text:a><text:a xlink:type="simple" xlink:href="https://wiki.reter.info/territorio:romahacktiva:tufaceousvalley" text:style-name="Internet_20_link" text:visited-style-name="Visited_20_Internet_20_Link">tufaceousvalley</text:a><text:a xlink:type="simple" xlink:href="https://wiki.reter.info/territorio:sgomberi" text:style-name="Internet_20_link" text:visited-style-name="Visited_20_Internet_20_Link">La città solidale sotto attacco.</text:a><text:a xlink:type="simple" xlink:href="https://wiki.reter.info/territorio:sgomberi:fonti" text:style-name="Internet_20_link" text:visited-style-name="Visited_20_Internet_20_Link">Fonti</text:a><text:a xlink:type="simple" xlink:href="https://wiki.reter.info/territorio:sgomberi:introduzione" text:style-name="Internet_20_link" text:visited-style-name="Visited_20_Internet_20_Link">Introduzione: una mappa della città contesa</text:a><text:a xlink:type="simple" xlink:href="https://wiki.reter.info/territorio:sgomberi:spazi-sgomberati" text:style-name="Internet_20_link" text:visited-style-name="Visited_20_Internet_20_Link">Layer 1: Gli spazi sgomberati</text:a><text:a xlink:type="simple" xlink:href="https://wiki.reter.info/territorio:spazi_abbandonati:municipio_vii" text:style-name="Internet_20_link" text:visited-style-name="Visited_20_Internet_20_Link">Spazi abbandonati e sottoutilizzati Municipio Roma VII</text:a><text:a xlink:type="simple" xlink:href="https://wiki.reter.info/territorio:sport" text:style-name="Internet_20_link" text:visited-style-name="Visited_20_Internet_20_Link">Sport e benessere</text:a><text:a xlink:type="simple" xlink:href="https://wiki.reter.info/territorio:verde:municipio_vii" text:style-name="Internet_20_link" text:visited-style-name="Visited_20_Internet_20_Link">Non perdere questo treno</text:a><text:a xlink:type="simple" xlink:href="https://wiki.reter.info/wiki" text:style-name="Internet_20_link" text:visited-style-name="Visited_20_Internet_20_Link">Wiki / Caratteristiche e utilizzo</text:a><text:a xlink:type="simple" xlink:href="https://wiki.reter.info/wiki:dokuwiki" text:style-name="Internet_20_link" text:visited-style-name="Visited_20_Internet_20_Link">DokuWiki</text:a><text:a xlink:type="simple" xlink:href="https://wiki.reter.info/wiki:manuale_di_stile" text:style-name="Internet_20_link" text:visited-style-name="Visited_20_Internet_20_Link">ReTerWiki: Manuale di stile</text:a><text:a xlink:type="simple" xlink:href="https://wiki.reter.info/wiki:syntax" text:style-name="Internet_20_link" text:visited-style-name="Visited_20_Internet_20_Link">Sintassi di formattazione</text:a><text:a xlink:type="simple" xlink:href="https://wiki.reter.info/wiki:syntax-plugins" text:style-name="Internet_20_link" text:visited-style-name="Visited_20_Internet_20_Link">Sintassi moduli aggiuntivi</text:a><text:a xlink:type="simple" xlink:href="https://wiki.reter.info/wiki:welcome" text:style-name="Internet_20_link" text:visited-style-name="Visited_20_Internet_20_Link">Conoscere DokuWiki</text:a><text:a xlink:type="simple" xlink:href="https://wiki.reter.info/wiki:wikifacile" text:style-name="Internet_20_link" text:visited-style-name="Visited_20_Internet_20_Link">Wiki facile. La tua prima gui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terwiki</dc:title>
  </office:meta>
</office:document-meta>
</file>