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er"/><text:bookmark-start text:name="__RefHeading___reter_1"/><text:bookmark-start text:name="reter"/>ReTer<text:bookmark-end text:name="__RefHeading___reter_1"/><text:bookmark-end text:name="reter"/></text:h>
      <text:p text:style-name="Text_20_body">ReTer è un collettivo impegnato nel facilitare l'incontro tra comunità locali promuovendo l'uso di piattaforme digitali condivise come strumenti abilitanti per stimolare l'approccio collaborativo, la condivisione di conoscenze e immaginario, la formazione di coscienza di luogo e l’innovazione della partecipazione, privilegiando strumenti indipendenti e non profit, con codice e formati aperti.</text:p>
      <text:p text:style-name="Text_20_body">Al centro la piattaforma di WebGis e GeoBlog sviluppata da ReTer, in versione beta, ma anche altre piattaforme coerenti con i principi anzidetti, fornendo supporto, formazione e collaborazione alle comunità territoriali, con l'obiettivo di favorire una maggiore consapevolezza nell'uso delle tecnologie digitali che valorizzi l'interoperabilità e lo status di bene comune alle informazioni digitali.</text:p>
      <text:p text:style-name="Text_20_body">ReTer promuove con questi metodi e strumenti una conoscenza territoriale attraverso l'aggregazione di archivi digitali di dati riguardanti le trasformazioni, le criticità e buone pratiche territoriali, integrando dati geografici, multimediali, visuali e narrativi con i dati territoriali istituzionali, per la realizzazione di un progetto di open data civico sugli aspetti fisici e amministrativi del territorio.</text:p>
      <text:p text:style-name="Text_20_body"><text:span text:style-name="Strong_20_Emphasis"><text:a xlink:type="simple" xlink:href="https://www.reter.info" text:style-name="Internet_20_link" text:visited-style-name="Visited_20_Internet_20_Link">Il sito Web</text:a></text:span>
<text:span text:style-name="Strong_20_Emphasis"><text:a xlink:type="simple" xlink:href="https://www.reter.org" text:style-name="Internet_20_link" text:visited-style-name="Visited_20_Internet_20_Link">La piattaforma ReTer (demo)</text:a></text:span></text:p>
      <text:p text:style-name="Horizontal_20_Line"/>
      <text:p text:style-name="Text_20_body">Le ultime notizie nel nostro sito Web:</text:p>
      <text:list text:style-name="List_20_1" text:continue-numbering="false">
        <text:list-item>
          <text:p text:style-name="List_20_1_Content_First"><text:a xlink:type="simple" xlink:href="https://www.reter.info/notizie/reter-news/92-convenzione-master" text:style-name="Internet_20_link" text:visited-style-name="Visited_20_Internet_20_Link">Convenzione ReTer - Master Geo-G.S.T. dell’Università Tor Vergata</text:a> (%14/%01/%2021 %01:%Jan)</text:p>
        </text:list-item>
        <text:list-item>
          <text:p text:style-name="List_20_1_Content"><text:a xlink:type="simple" xlink:href="https://www.reter.info/notizie/reter-news/90-sgomberi" text:style-name="Internet_20_link" text:visited-style-name="Visited_20_Internet_20_Link">La città solidale sotto attacco</text:a> (%17/%10/%2019 %02:%Oct)</text:p>
        </text:list-item>
        <text:list-item>
          <text:p text:style-name="List_20_1_Content"><text:a xlink:type="simple" xlink:href="https://www.reter.info/notizie/reter-news/89-reimagine-roma" text:style-name="Internet_20_link" text:visited-style-name="Visited_20_Internet_20_Link">Reimagine | Roma. Autorganizzazione e nuovi media</text:a> (%07/%06/%2019 %10:%Jun)</text:p>
        </text:list-item>
        <text:list-item>
          <text:p text:style-name="List_20_1_Content"><text:a xlink:type="simple" xlink:href="https://www.reter.info/notizie/mappa-mondo/88-patrimonio-immobiliare-atac" text:style-name="Internet_20_link" text:visited-style-name="Visited_20_Internet_20_Link">Patrimonio immobiliare Atac</text:a> (%14/%12/%2018 %16:%Dec)</text:p>
        </text:list-item>
        <text:list-item>
          <text:p text:style-name="List_20_1_Content"><text:a xlink:type="simple" xlink:href="https://www.reter.info/notizie/mappa-mondo/81-roma-plurale-femminile" text:style-name="Internet_20_link" text:visited-style-name="Visited_20_Internet_20_Link">Roma, plurale femminile</text:a> (%19/%11/%2018 %08:%Nov)</text:p>
        </text:list-item>
        <text:list-item>
          <text:p text:style-name="List_20_1_Content_Last"><text:a xlink:type="simple" xlink:href="https://www.reter.info/notizie/mappa-mondo/80-copyright-web" text:style-name="Internet_20_link" text:visited-style-name="Visited_20_Internet_20_Link">Copyright e altri steccati. Gli ecosistemi a rischio del Web</text:a> (%13/%09/%2018 %09:%Se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ter</dc:title>
  </office:meta>
</office:document-meta>
</file>