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ivacy"/><text:bookmark-start text:name="__RefHeading___politica_sulla_privacy_1"/><text:bookmark-start text:name="politica_sulla_privacy"/>Politica sulla privacy<text:bookmark-end text:name="__RefHeading___politica_sulla_privacy_1"/><text:bookmark-end text:name="politica_sulla_privacy"/></text:h>
      <text:p text:style-name="Text_20_body">L'Associazione “ReTer - Reti e Territorio” (di seguito denominata Associazione o ReTer) fornisce le seguenti informazioni sul trattamento dei dati personali richiesti per l'utilizzo dei servizi offerti dall'Associazione, dai domini reter.org e reter.info e di tutti i rispettivi sottodomini (di seguito denominati Domini).</text:p>
      <text:h text:style-name="Heading_20_3" text:outline-level="3"><text:bookmark-start text:name="__RefHeading___uso_delle_informazioni_raccolte_2"/><text:bookmark-start text:name="uso_delle_informazioni_raccolte"/>Uso delle informazioni raccolte<text:bookmark-end text:name="__RefHeading___uso_delle_informazioni_raccolte_2"/><text:bookmark-end text:name="uso_delle_informazioni_raccolte"/></text:h>
      <text:p text:style-name="Text_20_body">Abbiamo a cuore la tutela della privacy e dell'anonimato delle persone, la libertà d'espressione come la riservatezza. Per questa ragione non manteniamo informazioni sensibili e non effettuiamo data mining con finalità commerciali per gli utenti che navigano sotto i nostri Domini. I log generati dal server riguardano esclusivamente finalità tecniche e non sono associati agli identificativi degli utenti.</text:p>
      <text:p text:style-name="Text_20_body">Tuttavia per finalità connesse alle attività dell'Associazione raccogliamo le informazioni personali che non vengono archiviate in sistemi informatici ma custodite dal Responsabile del trattamento dei dati in carica che non le utilizza in alcun modo se non per l'adempimento di obblighi previsti dallo statuto, dalla legge o dalla normativa comunitaria. Per i soli usi previsti nelle piattaforme Web dell'Associazione e per le comunicazioni interne vengono utilizzati esclusivamente il nome (anche di fantasia se l'associato lo richiede) e indirizzo e-mail.</text:p>
      <text:p text:style-name="Text_20_body">Agli utenti non soci, per le finalità connesse ai servizi online, richiediamo solo il nome utente (che può anche essere di fantasia) e l'indirizzo e-mail che comunque non viene mostrato pubblicamente.</text:p>
      <text:p text:style-name="Text_20_body">Le informazioni che raccogliamo sull'utente possono essere utilizzate:</text:p>
      <text:list text:style-name="List_20_1" text:continue-numbering="false">
        <text:list-item>
          <text:p text:style-name="List_20_1_Content_First"> per la gestione dei servizi online</text:p>
        </text:list-item>
        <text:list-item>
          <text:p text:style-name="List_20_1_Content"> per inviare e-mail occasionali. L'indirizzo e-mail che l'utente fornisce potrà essere utilizzato per inviare informazioni relative ai servizi o alle attività dell'Associazione, notifiche o risposte.</text:p>
        </text:list-item>
        <text:list-item>
          <text:p text:style-name="List_20_1_Content_Last"> per i soli associati a ReTer l'indirizzo e-mail costituisce domicilio eletto per la ricezione di ogni comunicazione relativa all'Associazione e per la comunicazione tra i soci ai quali l'indirizzo sarà accessibile.</text:p>
        </text:list-item>
      </text:list>
      <text:p text:style-name="Text_20_body">Le informazioni che raccogliamo non saranno cedute a terzi e non verranno utilizzate per l'invio di comunicazioni commerciali.</text:p>
      <text:h text:style-name="Heading_20_3" text:outline-level="3"><text:bookmark-start text:name="__RefHeading___natura_obbligatoria_del_conferimento_dei_dati_3"/><text:bookmark-start text:name="natura_obbligatoria_del_conferimento_dei_dati"/>Natura obbligatoria del conferimento dei dati<text:bookmark-end text:name="__RefHeading___natura_obbligatoria_del_conferimento_dei_dati_3"/><text:bookmark-end text:name="natura_obbligatoria_del_conferimento_dei_dati"/></text:h>
      <text:p text:style-name="Text_20_body">Il conferimento dei dati personali è obbligatorio per potersi iscrivere all'Associazione e per poterne usufruire. L'iscrizione è condizionata all'ottenimento dei dati e all'accettazione delle condizioni generali dello Statuto e dei Regolamenti. L'Associazione si riserva il diritto di annullare l'iscrizione nel caso in cui le informazioni fornite si rivelino essere non veritiere.</text:p>
      <text:p text:style-name="Text_20_body">Per gli utenti non soci è obbligatorio il solo conferimento di nome utente e indirizzo e-mail per poter usufruire dei servizi online.</text:p>
      <text:h text:style-name="Heading_20_3" text:outline-level="3"><text:bookmark-start text:name="__RefHeading___diritti_dell_interessato_4"/><text:bookmark-start text:name="diritti_dell_interessato"/>Diritti dell'interessato<text:bookmark-end text:name="__RefHeading___diritti_dell_interessato_4"/><text:bookmark-end text:name="diritti_dell_interessato"/></text:h>
      <text:p text:style-name="Text_20_body">L'interessato ha diritto di ottenere l'aggiornamento, la rettifica, l'integrazione dei dati nonché la loro cancellazione.</text:p>
      <text:h text:style-name="Heading_20_3" text:outline-level="3"><text:bookmark-start text:name="__RefHeading___cookie_5"/><text:bookmark-start text:name="cookie"/>Cookie<text:bookmark-end text:name="__RefHeading___cookie_5"/><text:bookmark-end text:name="cookie"/></text:h>
      <text:p text:style-name="Text_20_body">Tutte le pagine sotto i nostri Domini non fanno uso di cookie se non quelli tecnici che servono ad effettuare la navigazione o a fornire un servizio richiesto dall'utente e non vengono utilizzati per scopi ulteriori quali la profilazione della navigazione con rilevamento di dati, gusti, abitudini, scelte, ecc...</text:p>
      <text:p text:style-name="Text_20_body">Le piattaforme da noi usate usano i cookie per gestire l'autenticazione dopo il login, per poter riconoscere l'utente, soprattutto se sceglie di memorizzare l'autenticazione e per ricordare le preferenze dell'utente.</text:p>
      <text:p text:style-name="Text_20_body">Il linguaggio usato, PHP, usa i cookie per identificare la sessione per gestire i dati temporanei e per evitare attacchi CSRF (scadenza al termine della sessione del browser).</text:p>
      <text:p text:style-name="Text_20_body">Quindi nei serivizi sotto ai Domini ReTer non troverai il tipico banner di consenso perché non richiesto dalla normativa (cfr. <text:a xlink:type="simple" xlink:href="http://www.garanteprivacy.it/web/guest/home/docweb/-/docweb-display/docweb/3118884" text:style-name="Internet_20_link" text:visited-style-name="Visited_20_Internet_20_Link">provvedimento dell'8 maggio 2014</text:a>) che prevede per questi casi la sola informativa con le modalità ritenute più idonee, come l'inserimento delle relative indicazioni nella “Privacy policy” indicata nel sito.</text:p>
      <text:p text:style-name="Preformatted_20_Text">Cosa sono i cookie? I cookie sono piccoli file di testo che i siti visitati dagli utenti inviano ai loro terminali dove vengono memorizzati per essere poi ritrasmessi agli stessi siti alla visita successiva. I cookie sono usati per differenti finalità: autenticazione, monitoraggio di sessioni, memorizzazione di informazioni su specifiche configurazioni riguardanti gli utenti che accedono al server, memorizzazione delle preferenze, ecc.</text:p>
      <text:h text:style-name="Heading_20_3" text:outline-level="3"><text:bookmark-start text:name="__RefHeading___consenso_6"/><text:bookmark-start text:name="consenso"/>Consenso<text:bookmark-end text:name="__RefHeading___consenso_6"/><text:bookmark-end text:name="consenso"/></text:h>
      <text:p text:style-name="Text_20_body">Navigando sotto i Domini ReTer l'utente accetta la presente politica sulla privacy.</text:p>
      <text:h text:style-name="Heading_20_3" text:outline-level="3"><text:bookmark-start text:name="__RefHeading___modifiche_alla_politica_sulla_privacy_7"/><text:bookmark-start text:name="modifiche_alla_politica_sulla_privacy"/>Modifiche alla politica sulla privacy<text:bookmark-end text:name="__RefHeading___modifiche_alla_politica_sulla_privacy_7"/><text:bookmark-end text:name="modifiche_alla_politica_sulla_privacy"/></text:h>
      <text:p text:style-name="Text_20_body">Eventuali modificare alla politica sulla privacy saranno pubblicate in questa pagina.</text:p>
      <text:h text:style-name="Heading_20_3" text:outline-level="3"><text:bookmark-start text:name="__RefHeading___titolare_del_trattamento_e_responsabile_8"/><text:bookmark-start text:name="titolare_del_trattamento_e_responsabile"/>Titolare del trattamento e responsabile<text:bookmark-end text:name="__RefHeading___titolare_del_trattamento_e_responsabile_8"/><text:bookmark-end text:name="titolare_del_trattamento_e_responsabile"/></text:h>
      <text:p text:style-name="Text_20_body">Titolare del trattamento dei dati è l'associazione “ReTer - Reti e Territorio”, nella persona del Responsabile del trattamento dei dati in carica. Eventuali richieste relative al trattamento dei dati personali possono essere inviate alla sede dell'associazi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ivacy</dc:title>
  </office:meta>
</office:document-meta>
</file>