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32c4622c7bb5d4b448ceec4931cfc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La sala giochi per apprendere e sperimentare l'uso di questo wiki senza fare danni e sporcare altrove... dove ci abbiamo appena passato l'aspirapolvere <draw:frame draw:style-name="media" draw:name="0" text:anchor-type="as-char" draw:z-index="0" svg:width="0.396875cm" svg:height="0.396875cm"><draw:image xlink:href="Pictures/e32c4622c7bb5d4b448ceec4931cfc32.gif" xlink:type="simple" xlink:show="embed" xlink:actuate="onLoad"/></draw:frame> <draw:frame draw:style-name="media" draw:name="1" text:anchor-type="as-char" draw:z-index="1" svg:width="0.396875cm" svg:height="0.396875cm"><draw:image xlink:href="Pictures/e32c4622c7bb5d4b448ceec4931cfc32.gif" xlink:type="simple" xlink:show="embed" xlink:actuate="onLoad"/></draw:frame></text:p>
      <text:p text:style-name="Text_20_body"><text:span text:style-name="Source_20_Text">Una guida di base sull'editing del wiki è qui: “<text:a xlink:type="simple" xlink:href="https://wiki.reter.info/wiki:syntax" text:style-name="Internet_20_link" text:visited-style-name="Visited_20_Internet_20_Link">Sintassi di formattazione</text:a>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</dc:title>
  </office:meta>
</office:document-meta>
</file>