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c"/><text:bookmark-start text:name="__RefHeading___lac_-_libera_assemblea_centocelle_1"/><text:bookmark-start text:name="lac_-_libera_assemblea_centocelle"/>LAC - Libera Assemblea Centocelle<text:bookmark-end text:name="__RefHeading___lac_-_libera_assemblea_centocelle_1"/><text:bookmark-end text:name="lac_-_libera_assemblea_centocelle"/></text:h>
      <text:h text:style-name="Heading_20_3" text:outline-level="3"><text:bookmark-start text:name="__RefHeading___sezione_di_wikidoc_a_disposizione_della_libera_assemblea_centocelle_2"/><text:bookmark-start text:name="sezione_di_wikidoc_a_disposizione_della_libera_assemblea_centocelle"/>Sezione di WikiDoc a disposizione della Libera Assemblea Centocelle<text:bookmark-end text:name="__RefHeading___sezione_di_wikidoc_a_disposizione_della_libera_assemblea_centocelle_2"/><text:bookmark-end text:name="sezione_di_wikidoc_a_disposizione_della_libera_assemblea_centoce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c</dc:title>
  </office:meta>
</office:document-meta>
</file>