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"/><text:bookmark-start text:name="__RefHeading___howto_-_come_fare_a_1"/><text:bookmark-start text:name="howto_-_come_fare_a"/>HowTo - come fare a...<text:bookmark-end text:name="__RefHeading___howto_-_come_fare_a_1"/><text:bookmark-end text:name="howto_-_come_fare_a"/></text:h>
      <text:p text:style-name="Text_20_body">Gli <text:a xlink:type="simple" xlink:href="https://it.wikipedia.org/wiki/Howto" text:style-name="Internet_20_link" text:visited-style-name="Visited_20_Internet_20_Link">HowTo</text:a> (o How-to) sono una forma di documentazione elettronica. La parola howto può essere resa in lingua italiana con la frase “<text:span text:style-name="Emphasis">come fare a...</text:span>”. Sono generalmente monotematici e pensati per aiutare gli utenti meno esperti riguardo a ciò che è argomento di trattazione.</text:p>
      <text:p text:style-name="Text_20_body"><text:a xlink:type="simple" xlink:href="https://wiki.reter.info/howto:coordinate" text:style-name="Internet_20_link" text:visited-style-name="Visited_20_Internet_20_Link">Trovare le coordinate con OSM</text:a><text:a xlink:type="simple" xlink:href="https://wiki.reter.info/howto:dokuwiki-umap" text:style-name="Internet_20_link" text:visited-style-name="Visited_20_Internet_20_Link">Il content di pagina DokuWiki nel baloon di Umap</text:a><text:a xlink:type="simple" xlink:href="https://wiki.reter.info/howto:ethercalc2umap" text:style-name="Internet_20_link" text:visited-style-name="Visited_20_Internet_20_Link">Linkare tabelle Ethercalc da layer Umap</text:a><text:a xlink:type="simple" xlink:href="https://wiki.reter.info/howto:nasonydry" text:style-name="Internet_20_link" text:visited-style-name="Visited_20_Internet_20_Link">NasonyDry. Segnalare le fontanelle chiuse</text:a><text:a xlink:type="simple" xlink:href="https://wiki.reter.info/howto:umap-immagini" text:style-name="Internet_20_link" text:visited-style-name="Visited_20_Internet_20_Link">Caricare foto in Umap da Google Dr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</dc:title>
  </office:meta>
</office:document-meta>
</file>