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umap-immagini"/><text:bookmark-start text:name="__RefHeading___caricare_immagini_in_umap_da_google_drive_1"/><text:bookmark-start text:name="caricare_immagini_in_umap_da_google_drive"/>Caricare immagini in Umap da Google Drive<text:bookmark-end text:name="__RefHeading___caricare_immagini_in_umap_da_google_drive_1"/><text:bookmark-end text:name="caricare_immagini_in_umap_da_google_drive"/></text:h>
      <text:list text:style-name="List_20_1" text:continue-numbering="false">
        <text:list-item>
          <text:p text:style-name="List_20_1_Content_First"> prendere un link condivisibile di una foto, quello che fornisce G-Drive.</text:p>
          <text:list text:style-name="List_20_1">
            <text:list-item>
              <text:p text:style-name="List_20_1_Content"> Es: <text:span text:style-name="Source_20_Text"><text:a xlink:type="simple" xlink:href="https://drive.google.com/open?id=1-HQ5HHahBalryPTRhMZkr-OlIsck4Tsb" text:style-name="Internet_20_link" text:visited-style-name="Visited_20_Internet_20_Link">https://drive.google.com/open?id=1-HQ5HHahBalryPTRhMZkr-OlIsck4Tsb</text:a></text:span></text:p>
            </text:list-item>
          </text:list>
        </text:list-item>
        <text:list-item>
          <text:p text:style-name="List_20_1_Content"> sostituire nell'url <text:span text:style-name="Source_20_Text">open?id=</text:span> con <text:span text:style-name="Source_20_Text">uc?export=view&amp;id=</text:span></text:p>
        </text:list-item>
        <text:list-item>
          <text:p text:style-name="List_20_1_Content_Last"> l'url da usare diventa così: <text:span text:style-name="Source_20_Text"><text:a xlink:type="simple" xlink:href="https://drive.google.com/uc?export=view&amp;id=1-HQ5HHahBalryPTRhMZkr-OlIsck4Tsb" text:style-name="Internet_20_link" text:visited-style-name="Visited_20_Internet_20_Link">https://drive.google.com/uc?export=view&amp;id=1-HQ5HHahBalryPTRhMZkr-OlIsck4Tsb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umap-immagini</dc:title>
  </office:meta>
</office:document-meta>
</file>