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thercalc2umap"/><text:bookmark-start text:name="__RefHeading___linkare_tabelle_ethercalc_da_layer_umap_1"/><text:bookmark-start text:name="linkare_tabelle_ethercalc_da_layer_umap"/>Linkare tabelle Ethercalc da layer Umap<text:bookmark-end text:name="__RefHeading___linkare_tabelle_ethercalc_da_layer_umap_1"/><text:bookmark-end text:name="linkare_tabelle_ethercalc_da_layer_umap"/></text:h>
      <text:list text:style-name="List_20_1" text:continue-numbering="false">
        <text:list-item>
          <text:p text:style-name="List_20_1_Content_First"> Generare la tabella da <text:a xlink:type="simple" xlink:href="https://ethercalc.org" text:style-name="Internet_20_link" text:visited-style-name="Visited_20_Internet_20_Link">Ethercalc</text:a>, e configurare oltre che popolare opportunamente la tabella</text:p>
        </text:list-item>
        <text:list-item>
          <text:p text:style-name="List_20_1_Content_Last"> copiarsi l'url aggiungendo in coda <text:span text:style-name="Source_20_Text">.csv</text:span></text:p>
        </text:list-item>
      </text:list>
      <text:p text:style-name="Preformatted_20_Text">Es. https://ethercalc.org/prova.csv</text:p>
      <text:list text:style-name="List_20_1" text:continue-numbering="false">
        <text:list-item>
          <text:p text:style-name="List_20_1_Content_First"> in Umap:</text:p>
          <text:list text:style-name="List_20_1">
            <text:list-item>
              <text:p text:style-name="List_20_1_Content"> aprire (o creare) il layer da cui si vuole linkare il foglio</text:p>
            </text:list-item>
            <text:list-item>
              <text:p text:style-name="List_20_1_Content"> andare nel tab <text:span text:style-name="Source_20_Text">Dati remoti</text:span></text:p>
            </text:list-item>
            <text:list-item>
              <text:p text:style-name="List_20_1_Content"> nel campo “Url” l'indirizzo di cui sopra (comprensiva di <text:span text:style-name="Source_20_Text">.csv</text:span>)</text:p>
            </text:list-item>
            <text:list-item>
              <text:p text:style-name="List_20_1_Content"> selezionare l'opzione <text:span text:style-name="Source_20_Text">csv</text:span> nel campo <text:span text:style-name="Source_20_Text">Formato</text:span></text:p>
            </text:list-item>
            <text:list-item>
              <text:p text:style-name="List_20_1_Content_Last"> salvare il lay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thercalc2umap</dc:title>
  </office:meta>
</office:document-meta>
</file>