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dokuwiki-umap"/><text:bookmark-start text:name="__RefHeading___visualizzare_il_content_di_una_pagina_di_dokuwiki_in_umap_1"/><text:bookmark-start text:name="visualizzare_il_content_di_una_pagina_di_dokuwiki_in_umap"/>Visualizzare il content di una pagina di DokuWiki in Umap<text:bookmark-end text:name="__RefHeading___visualizzare_il_content_di_una_pagina_di_dokuwiki_in_umap_1"/><text:bookmark-end text:name="visualizzare_il_content_di_una_pagina_di_dokuwiki_in_umap"/></text:h>
      <text:list text:style-name="List_20_1" text:continue-numbering="false">
        <text:list-item>
          <text:p text:style-name="List_20_1_Content_First"> prevedere nella tabella di un layer di Umap un campo per le URL delle pagine del Wiki (ipotizziamo di chiamarlo “url”)</text:p>
        </text:list-item>
        <text:list-item>
          <text:p text:style-name="List_20_1_Content_Last"> in Umap, nel “Template del contenuto del popup” (sotto al tab “Interaction options” del layer) configurare la visualizzazione del campo “url” così: <text:span text:style-name="Source_20_Text"><text:a xlink:type="simple" xlink:href="https://wiki.reter.info/howto:url" text:style-name="Internet_20_link" text:visited-style-name="Visited_20_Internet_20_Link">url</text:a>}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dokuwiki-umap</dc:title>
  </office:meta>
</office:document-meta>
</file>