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okuwiki-umap"/><text:bookmark-start text:name="__RefHeading___il_content_di_pagina_dokuwiki_nel_baloon_di_umap_1"/><text:bookmark-start text:name="il_content_di_pagina_dokuwiki_nel_baloon_di_umap"/>Il content di pagina DokuWiki nel baloon di Umap<text:bookmark-end text:name="__RefHeading___il_content_di_pagina_dokuwiki_nel_baloon_di_umap_1"/><text:bookmark-end text:name="il_content_di_pagina_dokuwiki_nel_baloon_di_umap"/></text:h>
      <text:list text:style-name="List_20_1" text:continue-numbering="false">
        <text:list-item>
          <text:p text:style-name="List_20_1_Content_First"> prevedere nella tabella di un layer di Umap un campo per le URL delle pagine del Wiki (ipotizziamo di chiamarlo “url”)</text:p>
        </text:list-item>
        <text:list-item>
          <text:p text:style-name="List_20_1_Content_Last"> in Umap, nel “Template del contenuto del popup” (sotto al tab “Interaction options” del layer) configurare la visualizzazione del campo “url” così:</text:p>
        </text:list-item>
      </text:list>
      <text:p text:style-name="Preformatted_20_Text">{{{{url}?do=export_html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okuwiki-umap</dc:title>
  </office:meta>
</office:document-meta>
</file>