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coordinate"/><text:bookmark-start text:name="__RefHeading___trovare_le_coordinate_con_osm_1"/><text:bookmark-start text:name="trovare_le_coordinate_con_osm"/>Trovare le coordinate con OSM<text:bookmark-end text:name="__RefHeading___trovare_le_coordinate_con_osm_1"/><text:bookmark-end text:name="trovare_le_coordinate_con_osm"/></text:h>
      <text:p text:style-name="Text_20_body">Cliccare col tasto destro del mouse sul punto desiderato e selezionare dal menu contestuale la voce “Mostra indirizzo”.</text:p>
      <text:p text:style-name="Text_20_body">Le coordinate appariranno nel campo di ricerca, nel pannello di sinistra e nella parte finale dell'UR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coordinate</dc:title>
  </office:meta>
</office:document-meta>
</file>