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opedia"/><text:bookmark-start text:name="__RefHeading___geopedia_1"/><text:bookmark-start text:name="geopedia"/>Geopedia<text:bookmark-end text:name="__RefHeading___geopedia_1"/><text:bookmark-end text:name="geopedia"/></text:h>
      <text:p text:style-name="Text_20_body">Le mappature e gli approfondimenti dei lorocontenuti.</text:p>
      <text:h text:style-name="Heading_20_4" text:outline-level="4"><text:bookmark-start text:name="__RefHeading___indice_delle_mappe_presenti_2"/><text:bookmark-start text:name="indice_delle_mappe_presenti"/>Indice delle mappe presenti<text:bookmark-end text:name="__RefHeading___indice_delle_mappe_presenti_2"/><text:bookmark-end text:name="indice_delle_mappe_presenti"/></text:h>
      <text:list text:style-name="List_20_1" text:continue-numbering="false">
        <text:list-item>
          <text:p text:style-name="LastListParagraph_List_20_1_Content_First"> <text:a xlink:type="simple" xlink:href="https://wiki.reter.info/geopedia:spazi_abbandonati:municipio_vii" text:style-name="Internet_20_link" text:visited-style-name="Visited_20_Internet_20_Link">Spazi abbandonati e sottoutilizzati Municipio Roma V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pedia</dc:title>
  </office:meta>
</office:document-meta>
</file>