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opedia:spazi_abbandonati:municipio_vii"/><text:bookmark-start text:name="__RefHeading___spazi_abbandonati_e_sottoutilizzati_municipio_roma_vii_1"/><text:bookmark-start text:name="spazi_abbandonati_e_sottoutilizzati_municipio_roma_vii"/>Spazi abbandonati e sottoutilizzati Municipio Roma VII<text:bookmark-end text:name="__RefHeading___spazi_abbandonati_e_sottoutilizzati_municipio_roma_vii_1"/><text:bookmark-end text:name="spazi_abbandonati_e_sottoutilizzati_municipio_roma_vii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eopedia:spazi_abbandonati:municipio_vii</dc:title>
  </office:meta>
</office:document-meta>
</file>