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opedia:spazi_abbandonati:municipio_vii:piazza_ragusa"/>jygj jhg jhg jhg j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pedia:spazi_abbandonati:municipio_vii:piazza_ragusa</dc:title>
  </office:meta>
</office:document-meta>
</file>