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cussioni"/><text:bookmark-start text:name="__RefHeading___discussioni_1"/><text:bookmark-start text:name="discussioni"/>Discussioni<text:bookmark-end text:name="__RefHeading___discussioni_1"/><text:bookmark-end text:name="discussioni"/></text:h>
      <text:p text:style-name="Text_20_body">In questa pagina sono aggregate tutte le discussioni della piattaforma in stile <text:span text:style-name="Emphasis">Forum</text:span>. I threads sono ordinati per commenti più recenti.</text:p>
      <text:p text:style-name="Text_20_body">Creando qui un <text:span text:style-name="Emphasis">nuovo argomento</text:span> si crea contestualamente una nuova pagina con discussione a fondo pagina.</text:p>
      <text:h text:style-name="Heading_20_3" text:outline-level="3"><text:bookmark-start text:name="__RefHeading___indice_delle_discussioni_2"/><text:bookmark-start text:name="indice_delle_discussioni"/>Indice delle discussioni<text:bookmark-end text:name="__RefHeading___indice_delle_discussioni_2"/><text:bookmark-end text:name="indice_delle_discussio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scussioni</dc:title>
  </office:meta>
</office:document-meta>
</file>